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 Book1" svg:font-family="'Avenir Book'"/>
    <style:font-face style:name="Lucida Sans1" svg:font-family="'Lucida Sans'" style:font-family-generic="swiss"/>
    <style:font-face style:name="Avenir Book" svg:font-family="'Avenir Book'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</style:style>
    <style:style style:name="P2" style:family="paragraph" style:parent-style-name="Default">
      <style:paragraph-properties fo:line-height="150%" fo:text-align="center" style:justify-single-word="false"/>
      <style:text-properties style:font-name="Avenir Book" fo:font-weight="bold" style:font-weight-asian="bold" style:font-name-complex="Avenir Book" style:font-weight-complex="bold"/>
    </style:style>
    <style:style style:name="P3" style:family="paragraph" style:parent-style-name="Default">
      <style:paragraph-properties fo:line-height="150%" fo:text-align="justify" style:justify-single-word="false"/>
      <style:text-properties style:font-name="Avenir Book" fo:font-size="11.5pt" style:font-size-asian="11.5pt" style:font-name-complex="Avenir Book" style:font-size-complex="11.5pt"/>
    </style:style>
    <style:style style:name="P4" style:family="paragraph" style:parent-style-name="Default" style:list-style-name="WW8Num1">
      <style:paragraph-properties fo:line-height="150%" fo:text-align="justify" style:justify-single-word="false"/>
      <style:text-properties style:font-name="Avenir Book" fo:font-size="11.5pt" style:font-size-asian="11.5pt" style:font-name-complex="Avenir Book" style:font-size-complex="11.5pt"/>
    </style:style>
    <style:style style:name="P5" style:family="paragraph" style:parent-style-name="Default">
      <style:paragraph-properties fo:line-height="150%" fo:text-align="justify" style:justify-single-word="false"/>
      <style:text-properties style:font-name="Avenir Book" fo:font-size="11.5pt" style:text-underline-style="solid" style:text-underline-width="auto" style:text-underline-color="font-color" style:font-size-asian="11.5pt" style:font-name-complex="Avenir Book" style:font-size-complex="11.5pt"/>
    </style:style>
    <style:style style:name="P6" style:family="paragraph" style:parent-style-name="Default">
      <style:paragraph-properties fo:line-height="150%" fo:text-align="justify" style:justify-single-word="false"/>
    </style:style>
    <style:style style:name="P7" style:family="paragraph" style:parent-style-name="Default" style:list-style-name="WW8Num1">
      <style:paragraph-properties fo:line-height="150%" fo:text-align="justify" style:justify-single-word="false"/>
    </style:style>
    <style:style style:name="P8" style:family="paragraph" style:parent-style-name="Default" style:master-page-name="Standard">
      <style:paragraph-properties fo:line-height="150%" fo:text-align="center" style:justify-single-word="false" style:page-number="auto"/>
      <style:text-properties style:font-name="Avenir Book" fo:font-weight="bold" style:font-weight-asian="bold" style:font-name-complex="Avenir Book" style:font-weight-complex="bold"/>
    </style:style>
    <style:style style:name="P9" style:family="paragraph" style:parent-style-name="Default">
      <style:paragraph-properties fo:margin-left="1.27cm" fo:margin-right="0cm" fo:line-height="150%" fo:text-align="justify" style:justify-single-word="false" fo:text-indent="-0.635cm" style:auto-text-indent="false"/>
    </style:style>
    <style:style style:name="P10" style:family="paragraph" style:parent-style-name="Default">
      <style:paragraph-properties fo:margin-left="1.27cm" fo:margin-right="0cm" fo:line-height="150%" fo:text-align="justify" style:justify-single-word="false" fo:text-indent="-0.635cm" style:auto-text-indent="false"/>
      <style:text-properties style:font-name="Avenir Book" fo:font-size="11.5pt" fo:font-weight="bold" style:font-size-asian="11.5pt" style:font-weight-asian="bold" style:font-name-complex="Avenir Book" style:font-size-complex="11.5pt" style:font-weight-complex="bold"/>
    </style:style>
    <style:style style:name="P11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style:font-name="Avenir Book" fo:font-size="11.5pt" fo:font-weight="bold" style:font-size-asian="11.5pt" style:font-weight-asian="bold" style:font-name-complex="Avenir Book" style:font-size-complex="11.5pt" style:font-weight-complex="bold"/>
    </style:style>
    <style:style style:name="P12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50%"/>
      <style:text-properties style:font-name="Avenir Book" fo:font-size="10pt" style:font-size-asian="10pt" style:language-asian="it" style:country-asian="IT" style:font-name-complex="Avenir Book" style:font-size-complex="10pt"/>
    </style:style>
    <style:style style:name="T1" style:family="text">
      <style:text-properties style:font-name="Avenir Book" fo:font-size="11.5pt" fo:font-weight="bold" style:font-size-asian="11.5pt" style:font-weight-asian="bold" style:font-name-complex="Avenir Book" style:font-size-complex="11.5pt" style:font-weight-complex="bold"/>
    </style:style>
    <style:style style:name="T2" style:family="text">
      <style:text-properties style:font-name="Avenir Book" fo:font-size="11.5pt" style:font-size-asian="11.5pt" style:font-name-complex="Avenir Book" style:font-size-complex="11.5pt"/>
    </style:style>
    <style:style style:name="T3" style:family="text">
      <style:text-properties style:font-name="Avenir Book1" fo:font-size="11.5pt" style:font-size-asian="11.5pt" style:language-asian="it" style:country-asian="IT" style:font-name-complex="Avenir Book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RSO PER TUTORI VOLONTARI PER MINORENNI PER I QUALI PENDE PROCEDIMENTO DI ADOTTABILITA'</text:p>
      <text:p text:style-name="P2">PROGRAMMA</text:p>
      <text:p text:style-name="P9"><text:span text:style-name="T1">1 GIORNATA 12/01/2018 dalle 15,30 alle 19,00 presso Tribunale di Potenza, Aula Grippo</text:span></text:p>
      <text:p text:style-name="P10">CHI E’ IL MINORE - aspetti giuridici e psicologici -</text:p>
      <text:list xml:id="list9029303172557631004" text:style-name="WW8Num1">
        <text:list-item>
          <text:p text:style-name="P4">Introduzione al corso</text:p>
        </text:list-item>
        <text:list-item>
          <text:p text:style-name="P4">Quadro giuridico di riferimento</text:p>
        </text:list-item>
        <text:list-item>
          <text:p text:style-name="P4">Brevi cenni sullo sviluppo affettivo, intellettivo, emotivo, relazionale.</text:p>
        </text:list-item>
      </text:list>
      <text:p text:style-name="P11">2 GIORNATA 19/01/2018 dalle 15,30 alle 19,00 presso Tribunale di Potenza, Aula Grippo</text:p>
      <text:p text:style-name="P11">LA TUTELA LEGALE DEL MINORE -aspetti giuridici ed educativi-</text:p>
      <text:list xml:id="list30253071" text:continue-numbering="true" text:style-name="WW8Num1">
        <text:list-item>
          <text:p text:style-name="P4">Provvedimenti de potestate;</text:p>
        </text:list-item>
        <text:list-item>
          <text:p text:style-name="P7"><text:span text:style-name="T2"><text:s/>Iter procedurale di nomina del tutore;</text:span></text:p>
        </text:list-item>
        <text:list-item>
          <text:p text:style-name="P7"><text:span text:style-name="T2"><text:s/>Funzioni e responsabilità del tutore;</text:span></text:p>
        </text:list-item>
        <text:list-item>
          <text:p text:style-name="P7"><text:span text:style-name="T2"><text:s/>Il giudice minorile, compiti e funzioni;</text:span></text:p>
        </text:list-item>
        <text:list-item>
          <text:p text:style-name="P4">Tutela legale del minore autore o vittima di un reato;</text:p>
        </text:list-item>
        <text:list-item>
          <text:p text:style-name="P7"><text:span text:style-name="T2"><text:s/>Ruolo del PM minorile.</text:span></text:p>
        </text:list-item>
      </text:list>
      <text:p text:style-name="P11">3 GIORNATA 26/01/2018 dalle 15,30 alle 19,00 presso Tribunale di Potenza, Aula Grippo</text:p>
      <text:p text:style-name="P11">L’ASCOLTO DEL MINORE - aspetti giuridici e psicologici -</text:p>
      <text:list xml:id="list30249893" text:continue-numbering="true" text:style-name="WW8Num1">
        <text:list-item>
          <text:p text:style-name="P4">Le tecniche dell’ascolto;</text:p>
        </text:list-item>
        <text:list-item>
          <text:p text:style-name="P4">Il diritto all’ascolto;</text:p>
        </text:list-item>
        <text:list-item>
          <text:p text:style-name="P4">Gestione degli aspetti emotivi e comunicativi.</text:p>
        </text:list-item>
      </text:list>
      <text:p text:style-name="P11">4 GIORNATA 02/02/2018 dalle 15,30 alle 19,00 presso Tribunale di Potenza, Aula Grippo</text:p>
      <text:p text:style-name="P11">IL TUTORE E I RAPPORTI CON I SERVIZI TERRITORIALI </text:p>
      <text:list xml:id="list30233848" text:continue-numbering="true" text:style-name="WW8Num1">
        <text:list-item>
          <text:p text:style-name="P4">Presa in carico del minore;</text:p>
        </text:list-item>
        <text:list-item>
          <text:p text:style-name="P4">Buone prassi territoriali;</text:p>
        </text:list-item>
        <text:list-item>
          <text:p text:style-name="P4">Il ruolo del servizio sociale</text:p>
        </text:list-item>
      </text:list>
      <text:p text:style-name="P11">5 GIORNATA 09/02/2018 dalle 15,30 alle 19,00 presso Tribunale di Potenza, Aula Grippo</text:p>
      <text:p text:style-name="P12"><text:span text:style-name="T1">ESPERIENZE A CONFRONTO -</text:span><text:span text:style-name="T2">aspetti giuridici ed educativi -</text:span></text:p>
      <text:p text:style-name="P3"/>
      <text:p text:style-name="P5">Il corso dà diritto all'iscrizione nell'apposto elenco dei Tutori tenuto dal Tribunale per i minorenni.</text:p>
      <text:p text:style-name="P3"><text:soft-page-break/>Il corso ha un costo di Euro 50,00. Al corso sono riconosciuti n. 12 crediti formativi da ogni Ordine che saranno attribuiti solo con l'esibizione dell'attestato finale di partecipazione.</text:p>
      <text:p text:style-name="P6"><text:span text:style-name="T2"><text:s/></text:span><text:span text:style-name="T3">L’iscrizione al corso è formalizzata presso l'Ordine di appartenenza mediante la compilazione <text:s/>di apposito modulo e si perfeziona con il pagamento della quota di iscrizione che va allegato al modulo. </text:span></text:p>
      <text:p text:style-name="P1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 Book1" svg:font-family="'Avenir Book'"/>
    <style:font-face style:name="Lucida Sans1" svg:font-family="'Lucida Sans'" style:font-family-generic="swiss"/>
    <style:font-face style:name="Avenir Book" svg:font-family="'Avenir Book'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it" fo:country="IT" style:font-name-asian="Cambria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venir Book" fo:font-size="11.5pt" style:font-name-asian="Cambria" style:font-size-asian="11.5pt" style:font-name-complex="Arial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 B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ne Avvocati Lagonegro </meta:initial-creator>
    <meta:creation-date>2017-12-12T10:04:20.62</meta:creation-date>
    <meta:document-statistic meta:table-count="0" meta:image-count="0" meta:object-count="0" meta:page-count="2" meta:paragraph-count="30" meta:word-count="287" meta:character-count="1825"/>
    <dc:date>2017-12-12T10:05:04.38</dc:date>
    <dc:creator>Ordine Avvocati Lagonegro </dc:creator>
    <meta:editing-duration>PT44S</meta:editing-duration>
    <meta:editing-cycles>1</meta:editing-cycles>
    <meta:generator>OpenOffice/4.1.2$Win32 OpenOffice.org_project/412m3$Build-9782</meta:generator>
  </office:meta>
</office:document-meta>
</file>