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Book" svg:font-family="'Avenir Book'"/>
    <style:font-face style:name="Liberation Serif" svg:font-family="'Liberation Serif', 'Times New Roman'" style:font-family-generic="roman"/>
    <style:font-face style:name="Lucida Sans1" svg:font-family="'Lucida Sans'" style:font-family-generic="swiss"/>
    <style:font-face style:name="Avenir Book1" svg:font-family="'Avenir Book'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Avenir Book" fo:font-size="11.5pt" style:font-size-asian="11.5pt" style:font-name-complex="Avenir Book" style:font-size-complex="11.5pt"/>
    </style:style>
    <style:style style:name="P2" style:family="paragraph" style:parent-style-name="Default">
      <style:paragraph-properties fo:text-align="center" style:justify-single-word="false"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Liberation Serif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Liberation Serif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Liberation Serif" fo:font-size="14pt" style:text-underline-style="none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6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font-name="Avenir Book" fo:font-size="11.5pt" style:text-underline-style="none" fo:font-weight="normal" style:font-name-asian="Liberation Serif" style:font-size-asian="11.5pt" style:font-weight-asian="normal" style:font-name-complex="Avenir Book" style:font-size-complex="11.5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Avenir Book" fo:font-size="11.5pt" style:text-underline-style="none" fo:font-weight="normal" style:font-name-asian="Liberation Serif" style:font-size-asian="11.5pt" style:font-weight-asian="normal" style:font-name-complex="Avenir Book" style:font-size-complex="11.5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venir Book" fo:font-size="11.5pt" style:text-underline-style="none" fo:font-weight="normal" style:font-name-asian="Liberation Serif" style:font-size-asian="11.5pt" style:font-weight-asian="normal" style:font-name-complex="Avenir Book" style:font-size-complex="11.5pt" style:font-weight-complex="normal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Avenir Book" fo:font-size="14pt" style:text-underline-style="none" fo:font-weight="bold" style:font-name-asian="Liberation Serif" style:font-size-asian="14pt" style:font-weight-asian="bold" style:font-name-complex="Avenir Book" style:font-size-complex="14pt" style:font-weight-complex="bold"/>
    </style:style>
    <style:style style:name="T1" style:family="text">
      <style:text-properties fo:color="#000000" style:text-line-through-style="none" style:text-underline-style="none" fo:font-weight="normal" style:font-name-asian="Liberation Serif" style:font-weight-asian="normal" style:font-weight-complex="normal"/>
    </style:style>
    <style:style style:name="T2" style:family="text">
      <style:text-properties fo:color="#000000" style:font-name="Avenir Book1" fo:font-size="12pt" fo:font-weight="bold" style:font-name-asian="Liberation Serif" style:font-size-asian="12pt" style:font-weight-asian="bold" style:font-name-complex="Avenir Book1" style:font-size-complex="12pt" style:font-weight-complex="bold"/>
    </style:style>
    <style:style style:name="T3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RSO PER TUTORI VOLONTARI PER MINORENNI PER I QUALI PENDE PROCEDIMENTO DI ADOTTABILITA'</text:span><text:span text:style-name="T3"> </text:span></text:p>
      <text:p text:style-name="P3"/>
      <text:p text:style-name="P3"/>
      <text:p text:style-name="P5">MODULO DI ISCRIZIONE</text:p>
      <text:p text:style-name="P4"/>
      <text:p text:style-name="P4"/>
      <text:p text:style-name="P4">Spett.</text:p>
      <text:p text:style-name="P6">ORDINE AVVOCATI DI LAGONEGRO</text:p>
      <text:p text:style-name="P7"/>
      <text:p text:style-name="P7"/>
      <text:p text:style-name="P7"/>
      <text:p text:style-name="P7">Il sottoscritto____________________________________________________________________</text:p>
      <text:p text:style-name="P7">nato a _______________________________ il ________________________________________</text:p>
      <text:p text:style-name="P7">residente a/con studio in ________________________________</text:p>
      <text:p text:style-name="P7">C.A.P. ______________ <text:s/>via ______________________________________________ n. _____</text:p>
      <text:p text:style-name="P7">Cell./TEL _______________________fax _______________________</text:p>
      <text:p text:style-name="P9">Chiede</text:p>
      <text:p text:style-name="P8">di partecipare al “CORSO PER TUTORI VOLONTARI PER MINORENNI PER I QUALI PENDE PROCEDIMENTO DI ADOTTABILITA' ” .</text:p>
      <text:p text:style-name="P7">Quota di iscrizione € 50,00.</text:p>
      <text:p text:style-name="P7">Allega alla presente copia della prova del pagamento effettuato.</text:p>
      <text:p text:style-name="P7">Dichiara di essere a conoscenza che ogni comunicazione relativa al Corso verrà fornita tramite posta elettronica e a tale scopo fornisce il proprio indirizzo email: _______________________</text:p>
      <text:p text:style-name="P1"><text:span text:style-name="T1"/></text:p>
      <text:p text:style-name="P1"><text:span text:style-name="T1">Data <text:s text:c="66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Book" svg:font-family="'Avenir Book'"/>
    <style:font-face style:name="Liberation Serif" svg:font-family="'Liberation Serif', 'Times New Roman'" style:font-family-generic="roman"/>
    <style:font-face style:name="Lucida Sans1" svg:font-family="'Lucida Sans'" style:font-family-generic="swiss"/>
    <style:font-face style:name="Avenir Book1" svg:font-family="'Avenir Book'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12-12T10:05:21.39</meta:creation-date>
    <meta:document-statistic meta:table-count="0" meta:image-count="0" meta:object-count="0" meta:page-count="1" meta:paragraph-count="15" meta:word-count="103" meta:character-count="981"/>
    <dc:date>2017-12-12T10:05:37.81</dc:date>
    <dc:creator>Ordine Avvocati Lagonegro </dc:creator>
    <meta:editing-duration>PT17S</meta:editing-duration>
    <meta:editing-cycles>1</meta:editing-cycles>
    <meta:generator>OpenOffice/4.1.2$Win32 OpenOffice.org_project/412m3$Build-9782</meta:generator>
  </office:meta>
</office:document-meta>
</file>