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20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20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line-height="200%"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/text:p>
      <text:p text:style-name="P1"/>
      <text:p text:style-name="P1"/>
      <text:p text:style-name="P5"><text:tab/><text:tab/><text:tab/><text:tab/><text:tab/><text:tab/><text:tab/><text:tab/><text:tab/><text:span text:style-name="T2">Al Consiglio dell'Ordine</text:span></text:p>
      <text:p text:style-name="P2"><text:tab/><text:tab/><text:tab/><text:tab/><text:tab/><text:tab/><text:tab/><text:tab/><text:tab/>degli Avvocati di <text:span text:style-name="T1">Lagonegro </text:span></text:p>
      <text:p text:style-name="P3"/>
      <text:p text:style-name="P3"/>
      <text:p text:style-name="P4">Io sottoscritto Avv. ….................................................................................................................</text:p>
      <text:p text:style-name="P4">iscritto all'Albo degli Avvocati di Lagonegro dal ….................................., <text:span text:style-name="T1">CHIEDO </text:span><text:s/>di essere inserito nell' Elenco degli Avvocati dichiaratisi disponibili ad assumere l'incarico di Curatori Fallimentari.</text:p>
      <text:p text:style-name="P4">Dichiaro di essere consapevole delle responsabilità civili e penali che le dette funzioni comportano, così come sono consapevole del fatto che il mancato assolvimento dell'incarico con celerità e competenza porterebbe discredito alla Cassa Forense.</text:p>
      <text:p text:style-name="P4">(data)...........................................</text:p>
      <text:p text:style-name="P4"><text:tab/><text:tab/><text:tab/><text:tab/><text:tab/><text:tab/>(firma)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</meta:initial-creator>
    <meta:creation-date>2018-05-22T13:39:32.57</meta:creation-date>
    <dc:date>2018-05-23T09:25:41.04</dc:date>
    <dc:creator>ordine avvocati lagonegro</dc:creator>
    <meta:editing-duration>PT5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71" meta:character-count="794"/>
  </office:meta>
</office:document-meta>
</file>