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0.159cm" fo:orphans="0" fo:widows="0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0.134cm" fo:orphans="0" fo:widows="0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0.372cm" fo:orphans="0" fo:widows="0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0.37cm" fo:orphans="0" fo:widows="0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0.157cm" fo:orphans="0" fo:widows="0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0.374cm" fo:orphans="0" fo:widows="0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0.422cm" fo:orphans="0" fo:widows="0">
        <style:tab-stops>
          <style:tab-stop style:position="2.672cm"/>
          <style:tab-stop style:position="4.47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0.397cm" fo:orphans="0" fo:widows="0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0.413cm" fo:orphans="0" fo:widows="0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</style:style>
    <style:style style:name="P13" style:family="paragraph" style:parent-style-name="Standard">
      <style:paragraph-properties fo:margin-top="0cm" fo:margin-bottom="0cm" fo:line-height="0.501cm" fo:orphans="0" fo:widows="0">
        <style:tab-stops>
          <style:tab-stop style:position="2.672cm"/>
          <style:tab-stop style:position="6.454cm"/>
          <style:tab-stop style:position="9.551cm"/>
          <style:tab-stop style:position="16.457cm"/>
          <style:tab-stop style:position="18.15cm"/>
        </style:tab-stops>
      </style:paragraph-properties>
    </style:style>
    <style:style style:name="P14" style:family="paragraph" style:parent-style-name="Standard">
      <style:paragraph-properties fo:margin-top="0cm" fo:margin-bottom="0cm" fo:line-height="0.422cm" fo:orphans="0" fo:widows="0">
        <style:tab-stops>
          <style:tab-stop style:position="2.672cm"/>
          <style:tab-stop style:position="4.471cm"/>
        </style:tab-stops>
      </style:paragraph-properties>
    </style:style>
    <style:style style:name="P15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16" style:family="paragraph" style:parent-style-name="Standard">
      <style:paragraph-properties fo:margin-top="0cm" fo:margin-bottom="0cm" fo:line-height="0.369cm" fo:orphans="0" fo:widows="0">
        <style:tab-stops>
          <style:tab-stop style:position="10.054cm"/>
          <style:tab-stop style:position="10.769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17" style:family="paragraph" style:parent-style-name="Standard">
      <style:paragraph-properties fo:margin-top="0cm" fo:margin-bottom="0cm" fo:line-height="0.369cm" fo:orphans="0" fo:widows="0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18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19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20" style:family="paragraph" style:parent-style-name="Standard">
      <style:paragraph-properties fo:margin-top="0cm" fo:margin-bottom="0cm" fo:line-height="0.37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0.187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0.023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0.081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0.153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0.413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10.054cm"/>
          <style:tab-stop style:position="10.76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0.021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0.374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0.049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0.372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0.41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0.182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0.547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0.053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0.54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0.18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0.15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0.048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0.552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0.05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fo:line-height="0.20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46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47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93cm"/>
          <style:tab-stop style:position="4.71cm"/>
          <style:tab-stop style:position="9.948cm"/>
        </style:tab-stops>
      </style:paragraph-properties>
    </style:style>
    <style:style style:name="P48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10.054cm"/>
          <style:tab-stop style:position="10.769cm"/>
        </style:tab-stops>
      </style:paragraph-properties>
    </style:style>
    <style:style style:name="P49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93cm"/>
          <style:tab-stop style:position="4.71cm"/>
        </style:tab-stops>
      </style:paragraph-properties>
    </style:style>
    <style:style style:name="P50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51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14cm"/>
        </style:tab-stops>
      </style:paragraph-properties>
    </style:style>
    <style:style style:name="P52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9.948cm"/>
        </style:tab-stops>
      </style:paragraph-properties>
    </style:style>
    <style:style style:name="P53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14cm"/>
          <style:tab-stop style:position="10.054cm"/>
          <style:tab-stop style:position="10.769cm"/>
        </style:tab-stops>
      </style:paragraph-properties>
    </style:style>
    <style:style style:name="P54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14cm"/>
          <style:tab-stop style:position="9.948cm"/>
        </style:tab-stops>
      </style:paragraph-properties>
    </style:style>
    <style:style style:name="P55" style:family="paragraph" style:parent-style-name="Standard">
      <style:paragraph-properties fo:margin-top="0cm" fo:margin-bottom="0cm" fo:line-height="0.37cm" fo:orphans="0" fo:widows="0" fo:padding-left="0.141cm" fo:padding-right="0.141cm" fo:padding-top="0.035cm" fo:padding-bottom="0.035cm" fo:border="0.018cm solid #00000a"/>
    </style:style>
    <style:style style:name="P56" style:family="paragraph" style:parent-style-name="Standard">
      <style:paragraph-properties fo:margin-top="0cm" fo:margin-bottom="0cm" fo:line-height="0.635cm" fo:orphans="0" fo:widows="0" fo:padding-left="0.141cm" fo:padding-right="0.141cm" fo:padding-top="0.035cm" fo:padding-bottom="0.035cm" fo:border="0.018cm solid #00000a">
        <style:tab-stops>
          <style:tab-stop style:position="2.672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57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8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9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0" style:family="paragraph" style:parent-style-name="Standard">
      <style:paragraph-properties fo:margin-top="0cm" fo:margin-bottom="0cm" fo:line-height="0.547cm" fo:orphans="0" fo:widows="0" fo:padding-left="0.141cm" fo:padding-right="0.141cm" fo:padding-top="0.035cm" fo:padding-bottom="0.035cm" fo:border="0.018cm solid #00000a"/>
    </style:style>
    <style:style style:name="P61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62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607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63" style:family="paragraph" style:parent-style-name="Standard">
      <style:paragraph-properties fo:margin-top="0cm" fo:margin-bottom="0cm" fo:line-height="0.37cm" fo:orphans="0" fo:widows="0" fo:padding="0.035cm" fo:border="0.018cm solid #00000a"/>
    </style:style>
    <style:style style:name="P64" style:family="paragraph" style:parent-style-name="Standard">
      <style:paragraph-properties fo:margin-top="0cm" fo:margin-bottom="0cm" fo:line-height="0.545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fo:line-height="0.187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fo:line-height="0.023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fo:line-height="0.369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68" style:family="paragraph" style:parent-style-name="Standard">
      <style:paragraph-properties fo:margin-top="0cm" fo:margin-bottom="0cm" fo:line-height="0.182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fo:line-height="0.547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fo:line-height="0.021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Standard">
      <style:paragraph-properties fo:margin-top="0cm" fo:margin-bottom="0cm" fo:line-height="0.049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73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74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</style:tab-stops>
      </style:paragraph-properties>
    </style:style>
    <style:style style:name="P75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  <style:tab-stop style:position="9.948cm"/>
        </style:tab-stops>
      </style:paragraph-properties>
    </style:style>
    <style:style style:name="P76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14cm"/>
          <style:tab-stop style:position="10.054cm"/>
          <style:tab-stop style:position="10.769cm"/>
        </style:tab-stops>
      </style:paragraph-properties>
    </style:style>
    <style:style style:name="P77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10.054cm"/>
          <style:tab-stop style:position="10.769cm"/>
        </style:tab-stops>
      </style:paragraph-properties>
    </style:style>
    <style:style style:name="P78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9.948cm"/>
        </style:tab-stops>
      </style:paragraph-properties>
    </style:style>
    <style:style style:name="P79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14cm"/>
        </style:tab-stops>
      </style:paragraph-properties>
    </style:style>
    <style:style style:name="P80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81" style:family="paragraph" style:parent-style-name="Standard" style:master-page-name="Standard">
      <style:paragraph-properties fo:margin-top="0cm" fo:margin-bottom="0cm" fo:line-height="0.552cm" fo:orphans="0" fo:widows="0" style:page-number="auto"/>
      <style:text-properties style:font-name="Times New Roman" fo:font-size="12pt" style:font-size-asian="12pt" style:font-name-complex="Times New Roman1" style:font-size-complex="12pt"/>
    </style:style>
    <style:style style:name="P82" style:family="paragraph" style:parent-style-name="Standard">
      <style:paragraph-properties fo:margin-left="0.582cm" fo:margin-right="0cm" fo:margin-top="0cm" fo:margin-bottom="0cm" fo:line-height="0.397cm" fo:orphans="0" fo:widows="0" fo:text-indent="-0.582cm" style:auto-text-indent="false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7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12"><text:span text:style-name="T1"><text:tab/>Corte D'Appello di Potenza</text:span></text:p>
      <text:p text:style-name="P2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VIDETTA <text:s/>MICHELE</text:span></text:p>
      <text:p text:style-name="P4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8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20"/>
      <text:p text:style-name="P20"/>
      <text:p text:style-name="P45"><text:span text:style-name="T5"><text:tab/>1</text:span><text:span text:style-name="T8"><text:tab/></text:span><text:span text:style-name="T5">664/2017</text:span><text:span text:style-name="T8"><text:tab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DI PEDE <text:s/>GIUSEPPE FAUSTO</text:span><text:span text:style-name="T8"><text:tab/></text:span><text:span text:style-name="T7">Avv.</text:span><text:span text:style-name="T8"><text:tab/></text:span><text:span text:style-name="T5">AVVOCATURA DISTRETTUALE</text:span></text:p>
      <text:p text:style-name="P22"/>
      <text:p text:style-name="P47"><text:span text:style-name="T8"><text:tab/></text:span><text:span text:style-name="T7">Avv.</text:span><text:span text:style-name="T8"><text:tab/></text:span><text:span text:style-name="T5">STIGLIANO <text:s/>ANTONELLO</text:span><text:span text:style-name="T8"><text:tab/></text:span><text:span text:style-name="T5">PROCURATORE DELLA REPUBBLICA</text:span></text:p>
      <text:p text:style-name="P23"/>
      <text:p text:style-name="P48"><text:span text:style-name="T8"><text:tab/></text:span><text:span text:style-name="T7">Avv.</text:span><text:span text:style-name="T8"><text:tab/><text:tab/><text:tab/><text:tab/><text:tab/><text:tab/> <text:s text:c="3"/></text:span><text:span text:style-name="T6">PRIORITA’</text:span></text:p>
      <text:p text:style-name="P5"/>
      <text:p text:style-name="P12"><text:span text:style-name="T1"><text:tab/>Corte D'Appello di Potenza</text:span></text:p>
      <text:p text:style-name="P2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NESTI <text:s/>ETTORE LUIGI</text:span></text:p>
      <text:p text:style-name="P4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8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20"/>
      <text:p text:style-name="P45"><text:span text:style-name="T8"><text:tab/></text:span><text:span text:style-name="T5">2</text:span><text:span text:style-name="T8"><text:tab/></text:span><text:span text:style-name="T5">240/2011</text:span><text:span text:style-name="T8"><text:tab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CARNEVALE <text:s/>LOREDANA</text:span><text:span text:style-name="T8"><text:tab/></text:span><text:span text:style-name="T7">Avv.</text:span><text:span text:style-name="T8"><text:tab/></text:span><text:span text:style-name="T5">FIORE <text:s/>FRANCESCO ALBERTO</text:span></text:p>
      <text:p text:style-name="P22"/>
      <text:p text:style-name="P49"><text:span text:style-name="T8"><text:tab/></text:span><text:span text:style-name="T7">Avv.</text:span><text:span text:style-name="T8"><text:tab/></text:span><text:span text:style-name="T5">PELLEGRINO <text:s/>GIANLUIGI</text:span></text:p>
      <text:p text:style-name="P24"/>
      <text:p text:style-name="P49"><text:span text:style-name="T8"><text:tab/></text:span><text:span text:style-name="T7">Avv.</text:span><text:span text:style-name="T8"><text:tab/></text:span><text:span text:style-name="T5">PETRONE <text:s/>MARCO</text:span></text:p>
      <text:p text:style-name="P12"><text:span text:style-name="T8"><text:tab/></text:span></text:p>
      <text:p text:style-name="P12"><text:span text:style-name="T8"><text:tab/></text:span><text:span text:style-name="T1">Corte D'Appello di Potenza</text:span></text:p>
      <text:p text:style-name="P2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VIDETTA <text:s/>MICHELE</text:span></text:p>
      <text:p text:style-name="P4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55"><text:span text:style-name="T8"><text:tab/> <text:s text:c="3"/></text:span><text:span text:style-name="T7">ora Ud.</text:span><text:span text:style-name="T8"><text:tab/><text:tab/><text:tab/><text:tab/><text:tab/><text:tab/><text:tab/><text:tab/><text:tab/><text:tab/><text:tab/> <text:s text:c="3"/></text:span><text:span text:style-name="T7">Udienza</text:span></text:p>
      <text:p text:style-name="P20"/>
      <text:p text:style-name="P20"/>
      <text:p text:style-name="P45"><text:span text:style-name="T8"><text:tab/></text:span><text:span text:style-name="T5">3</text:span><text:span text:style-name="T8"><text:tab/></text:span><text:span text:style-name="T5">241/2011</text:span><text:span text:style-name="T8"><text:tab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RUGGI <text:s/>CARMINE</text:span><text:span text:style-name="T8"><text:tab/></text:span><text:span text:style-name="T7">Avv.</text:span><text:span text:style-name="T8"><text:tab/></text:span><text:span text:style-name="T5">SANTOCHIRICO <text:s/>VINCENZO</text:span></text:p>
      <text:p text:style-name="P25"/>
      <text:p text:style-name="P45"><text:span text:style-name="T8"><text:tab/></text:span><text:span text:style-name="T5">4</text:span><text:span text:style-name="T8"><text:tab/></text:span><text:span text:style-name="T5">242/2011</text:span><text:span text:style-name="T8"><text:tab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RUGGI <text:s/>CARMINE</text:span><text:span text:style-name="T8"><text:tab/></text:span><text:span text:style-name="T7">Avv.</text:span><text:span text:style-name="T8"><text:tab/></text:span><text:span text:style-name="T5">CIOFFI <text:s/>RAFFAELE</text:span></text:p>
      <text:p text:style-name="P56"/>
      <text:p text:style-name="P12"><text:span text:style-name="T1"><text:tab/></text:span></text:p>
      <text:p text:style-name="P12"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IANNUZZI <text:s/>ALBERTO</text:span></text:p>
      <text:p text:style-name="P7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8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26"/>
      <text:p text:style-name="P45"><text:span text:style-name="T8"><text:tab/></text:span><text:span text:style-name="T5">5</text:span><text:span text:style-name="T8"><text:tab/></text:span><text:span text:style-name="T5">244/2011</text:span><text:span text:style-name="T8"><text:tab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MUSOLINO <text:s/>DOMENICO</text:span><text:span text:style-name="T8"><text:tab/></text:span><text:span text:style-name="T7">Avv.</text:span><text:span text:style-name="T8"><text:tab/></text:span><text:span text:style-name="T5">CAGGIANO <text:s/>RAFFAELE</text:span></text:p>
      <text:p text:style-name="P15"/>
      <text:p text:style-name="P12"><text:span text:style-name="T1"><text:tab/></text:span></text:p>
      <text:p text:style-name="P15"/>
      <text:p text:style-name="P12"><text:span text:style-name="T1"><text:tab/>Corte D'Appello di Potenza</text:span></text:p>
      <text:p text:style-name="P2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NESTI <text:s/>ETTORE LUIGI</text:span></text:p>
      <text:p text:style-name="P4"/>
      <text:p text:style-name="P18"><text:soft-page-break/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8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27"/>
      <text:p text:style-name="P45"><text:span text:style-name="T8"><text:tab/></text:span><text:span text:style-name="T5">6</text:span><text:span text:style-name="T8"><text:tab/></text:span><text:span text:style-name="T5">249/2011</text:span><text:span text:style-name="T8"><text:tab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ROTONDI <text:s/>ANGELA</text:span><text:span text:style-name="T8"><text:tab/></text:span><text:span text:style-name="T7">Avv.</text:span><text:span text:style-name="T8"><text:tab/></text:span><text:span text:style-name="T5">CARUSO <text:s/>PATRIZIA CELESTINA</text:span></text:p>
      <text:p text:style-name="P29"/>
      <text:p text:style-name="P50"><text:span text:style-name="T8"><text:tab/></text:span><text:span text:style-name="T7">Avv.</text:span><text:span text:style-name="T8"><text:tab/></text:span><text:span text:style-name="T5">PADULA <text:s/>DOMENICO</text:span><text:span text:style-name="T8"><text:tab/></text:span><text:span text:style-name="T7">Avv.</text:span><text:span text:style-name="T8"><text:tab/></text:span><text:span text:style-name="T5">D'ANGELLA <text:s/>ANIO</text:span></text:p>
      <text:p text:style-name="P51"><text:span text:style-name="T8"><text:tab/></text:span></text:p>
      <text:p text:style-name="P15"/>
      <text:p text:style-name="P12"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IANNUZZI <text:s/>ALBERTO</text:span></text:p>
      <text:p text:style-name="P8"/>
      <text:p text:style-name="P30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8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45"><text:span text:style-name="T8"><text:tab/></text:span></text:p>
      <text:p text:style-name="P45"><text:span text:style-name="T8"><text:tab/></text:span><text:span text:style-name="T5">7</text:span><text:span text:style-name="T8"><text:tab/></text:span><text:span text:style-name="T5">252/2011</text:span><text:span text:style-name="T8"><text:tab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ZACCARDO <text:s/>MARIA</text:span><text:span text:style-name="T8"><text:tab/></text:span><text:span text:style-name="T7">Avv.</text:span><text:span text:style-name="T8"><text:tab/></text:span><text:span text:style-name="T5">D'ECCLESIIS <text:s/>MARIO RAFFAELE</text:span></text:p>
      <text:p text:style-name="P31"/>
      <text:p text:style-name="P52"><text:span text:style-name="T8"><text:tab/></text:span></text:p>
      <text:p text:style-name="P28"/>
      <text:p text:style-name="P45"><text:span text:style-name="T8"><text:tab/></text:span><text:span text:style-name="T5">8</text:span><text:span text:style-name="T8"><text:tab/></text:span><text:span text:style-name="T5">253/2011</text:span><text:span text:style-name="T8"><text:tab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NOLE' <text:s/>VITO ANTONIO</text:span><text:span text:style-name="T8"><text:tab/></text:span><text:span text:style-name="T7">Avv.</text:span><text:span text:style-name="T8"><text:tab/></text:span><text:span text:style-name="T5">DI TOMMASO <text:s/>ROBERTO</text:span></text:p>
      <text:p text:style-name="P31"/>
      <text:p text:style-name="P51"><text:span text:style-name="T8"><text:tab/></text:span></text:p>
      <text:p text:style-name="P12"><text:span text:style-name="T1"><text:tab/></text:span></text:p>
      <text:p text:style-name="P12"><text:span text:style-name="T1"><text:tab/>Corte D'Appello di Potenza</text:span></text:p>
      <text:p text:style-name="P2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NESTI <text:s/>ETTORE LUIGI</text:span></text:p>
      <text:p text:style-name="P4"/>
      <text:p text:style-name="P18"><text:span text:style-name="T8"><text:tab/></text:span><text:span text:style-name="T7"> 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55"><text:span text:style-name="T8"><text:tab/> <text:s text:c="3"/></text:span><text:span text:style-name="T7">ora Ud.</text:span><text:span text:style-name="T8"><text:tab/><text:tab/><text:tab/><text:tab/><text:tab/><text:tab/><text:tab/><text:tab/><text:tab/><text:tab/><text:tab/> <text:s text:c="3"/></text:span><text:span text:style-name="T7">Udienza</text:span></text:p>
      <text:p text:style-name="P82"/>
      <text:p text:style-name="P45"><text:span text:style-name="T8"><text:tab/></text:span><text:span text:style-name="T5">9</text:span><text:span text:style-name="T8"><text:tab/></text:span><text:span text:style-name="T5">258/2011</text:span><text:span text:style-name="T8"><text:tab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RUGGI <text:s/>CARMINE</text:span><text:span text:style-name="T8"><text:tab/></text:span><text:span text:style-name="T7">Avv.</text:span><text:span text:style-name="T8"><text:tab/></text:span><text:span text:style-name="T5">TOSTI <text:s/>FILOMENA</text:span></text:p>
      <text:p text:style-name="P31"/>
      <text:p text:style-name="P51"><text:span text:style-name="T8"><text:tab/></text:span></text:p>
      <text:p text:style-name="P15"/>
      <text:p text:style-name="P12"><text:span text:style-name="T1"><text:tab/>Corte D'Appello di Potenza</text:span></text:p>
      <text:p text:style-name="P2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VIDETTA <text:s/>MICHELE</text:span></text:p>
      <text:p text:style-name="P8"/>
      <text:p text:style-name="P32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55"><text:span text:style-name="T8"><text:tab/> <text:s text:c="3"/></text:span><text:span text:style-name="T7">ora Ud.</text:span><text:span text:style-name="T8"><text:tab/><text:tab/><text:tab/><text:tab/><text:tab/><text:tab/><text:tab/><text:tab/><text:tab/><text:tab/><text:tab/> <text:s text:c="3"/></text:span><text:span text:style-name="T7">Udienza</text:span></text:p>
      <text:p text:style-name="P20"/>
      <text:p text:style-name="P33"/>
      <text:p text:style-name="P45"><text:span text:style-name="T8"><text:tab/></text:span><text:span text:style-name="T5">10</text:span><text:span text:style-name="T8"><text:tab/></text:span><text:span text:style-name="T5">260/2011</text:span><text:span text:style-name="T8"><text:tab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LAPENNA <text:s/>SERGIO</text:span><text:span text:style-name="T8"><text:tab/></text:span><text:span text:style-name="T7">Avv.</text:span><text:span text:style-name="T8"><text:tab/></text:span><text:span text:style-name="T5">DELLI COLLI <text:s/>CLEMENTE</text:span><text:span text:style-name="T8"><text:tab/></text:span></text:p>
      <text:p text:style-name="P34"/>
      <text:p text:style-name="P51"><text:span text:style-name="T8"><text:tab/></text:span></text:p>
      <text:p text:style-name="P12"><text:span text:style-name="T1"><text:tab/></text:span></text:p>
      <text:p text:style-name="P15"/>
      <text:p text:style-name="P12"><text:span text:style-name="T1"><text:tab/>Corte D'Appello di Potenza</text:span></text:p>
      <text:p text:style-name="P2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NESTI <text:s/>ETTORE LUIGI</text:span></text:p>
      <text:p text:style-name="P4"/>
      <text:p text:style-name="P18"><text:span text:style-name="T7"><text:tab/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text:span text:style-name="T8"><text:tab/><text:tab/><text:tab/></text:span><text:span text:style-name="T7">ora Ud.</text:span><text:span text:style-name="T8"><text:tab/><text:tab/><text:tab/></text:span><text:span text:style-name="T7">Udienza</text:span></text:p>
      <text:p text:style-name="P35"/>
      <text:p text:style-name="P45"><text:span text:style-name="T8"><text:tab/></text:span><text:span text:style-name="T5">11</text:span><text:span text:style-name="T8"><text:tab/></text:span><text:span text:style-name="T5">476/2013</text:span><text:span text:style-name="T8"><text:tab/></text:span></text:p>
      <text:p text:style-name="P27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ESPOSITO <text:s/>GABRIELLA</text:span><text:span text:style-name="T8"><text:tab/></text:span><text:span text:style-name="T7">Avv.</text:span><text:span text:style-name="T8"><text:tab/></text:span><text:span text:style-name="T5">BARBUZZI <text:s/>VITO</text:span></text:p>
      <text:p text:style-name="P31"/>
      <text:p text:style-name="P52"><text:soft-page-break/><text:span text:style-name="T8"><text:tab/></text:span></text:p>
      <text:p text:style-name="P12"><text:span text:style-name="T5"><text:tab/></text:span></text:p>
      <text:p text:style-name="P12"><text:span text:style-name="T1"><text:tab/>Corte D'Appello di Potenza</text:span></text:p>
      <text:p text:style-name="P2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VIDETTA <text:s/>MICHELE</text:span></text:p>
      <text:p text:style-name="P4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55"><text:span text:style-name="T8"><text:tab/> <text:s text:c="3"/></text:span><text:span text:style-name="T7">ora Ud.</text:span><text:span text:style-name="T8"><text:tab/><text:tab/><text:tab/><text:tab/><text:tab/><text:tab/><text:tab/><text:tab/><text:tab/><text:tab/><text:tab/> <text:s text:c="3"/></text:span><text:span text:style-name="T7">Udienza</text:span></text:p>
      <text:p text:style-name="P36"/>
      <text:p text:style-name="P45"><text:span text:style-name="T8"><text:tab/></text:span><text:span text:style-name="T5">12</text:span><text:span text:style-name="T8"><text:tab/></text:span><text:span text:style-name="T5">485/2014</text:span><text:span text:style-name="T8"><text:tab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MAROTTA <text:s/>FRANCESCO</text:span><text:span text:style-name="T8"><text:tab/></text:span><text:span text:style-name="T7">Avv.</text:span><text:span text:style-name="T8"><text:tab/></text:span><text:span text:style-name="T5">PETRIZZO <text:s/>MARIA CARMELA</text:span></text:p>
      <text:p text:style-name="P31"/>
      <text:p text:style-name="P53"><text:span text:style-name="T8"><text:tab/><text:tab/></text:span><text:span text:style-name="T7">Avv.</text:span><text:span text:style-name="T8"><text:tab/></text:span><text:span text:style-name="T5">OLIVA <text:s/>SILVESTRO</text:span></text:p>
      <text:p text:style-name="P37"/>
      <text:p text:style-name="P47"><text:span text:style-name="T8"><text:tab/></text:span></text:p>
      <text:p text:style-name="P15"/>
      <text:p text:style-name="P12"><text:span text:style-name="T1"><text:tab/>Corte D'Appello di Potenza</text:span></text:p>
      <text:p text:style-name="P2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NESTI <text:s/>ETTORE LUIGI</text:span></text:p>
      <text:p text:style-name="P17"><text:span text:style-name="T8"><text:tab/></text:span></text:p>
      <text:p text:style-name="P18"><text:span text:style-name="T7"><text:tab/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0"><text:span text:style-name="T8"><text:tab/> <text:s text:c="3"/></text:span><text:span text:style-name="T7">ora Ud.</text:span><text:span text:style-name="T8"><text:tab/><text:tab/><text:tab/><text:tab/><text:tab/><text:tab/><text:tab/><text:tab/><text:tab/><text:tab/><text:tab/> <text:s text:c="3"/></text:span><text:span text:style-name="T7">Udienza</text:span></text:p>
      <text:p text:style-name="P45"><text:span text:style-name="T8"><text:tab/></text:span><text:span text:style-name="T5">13</text:span><text:span text:style-name="T8"><text:tab/></text:span><text:span text:style-name="T5">37/2015</text:span><text:span text:style-name="T8"><text:tab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MOLINARI <text:s/>MASSIMO MARIA</text:span><text:span text:style-name="T8"><text:tab/></text:span><text:span text:style-name="T7">Avv.</text:span><text:span text:style-name="T8"><text:tab/></text:span><text:span text:style-name="T5">DE BONIS <text:s/>MICHELE</text:span></text:p>
      <text:p text:style-name="P17"><text:span text:style-name="T8"><text:tab/></text:span></text:p>
      <text:p text:style-name="P12"><text:span text:style-name="T1"><text:tab/></text:span></text:p>
      <text:p text:style-name="P12"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IANNUZZI <text:s/>ALBERTO</text:span></text:p>
      <text:p text:style-name="P7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9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38"/>
      <text:p text:style-name="P45"><text:span text:style-name="T8"><text:tab/></text:span><text:span text:style-name="T5">14</text:span><text:span text:style-name="T8"><text:tab/></text:span><text:span text:style-name="T5">215/2015</text:span><text:span text:style-name="T8"><text:tab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FRAGOMENI <text:s/>ALFONSO</text:span><text:span text:style-name="T8"><text:tab/></text:span><text:span text:style-name="T7">Avv.</text:span><text:span text:style-name="T8"><text:tab/></text:span><text:span text:style-name="T5">LONGO <text:s/>FELICIANO</text:span></text:p>
      <text:p text:style-name="P22"/>
      <text:p text:style-name="P50"><text:span text:style-name="T8"><text:tab/></text:span><text:span text:style-name="T7">Avv.</text:span><text:span text:style-name="T8"><text:tab/></text:span><text:span text:style-name="T5">FORLIANO <text:s/>RAFFAELA</text:span><text:span text:style-name="T8"><text:tab/></text:span><text:span text:style-name="T7">Avv.</text:span><text:span text:style-name="T8"><text:tab/></text:span><text:span text:style-name="T5">DE BONIS CRISTALLI <text:s/>RAFFAELE</text:span></text:p>
      <text:p text:style-name="P39"/>
      <text:p text:style-name="P54"><text:span text:style-name="T8"><text:tab/></text:span></text:p>
      <text:p text:style-name="P57"/>
      <text:p text:style-name="P15"/>
      <text:p text:style-name="P15"/>
      <text:p text:style-name="P15"/>
      <text:p text:style-name="P15"/>
      <text:p text:style-name="P15"/>
      <text:p text:style-name="P15"/>
      <text:p text:style-name="P12"><text:span text:style-name="T1"><text:tab/>Corte D'Appello di Potenza</text:span></text:p>
      <text:p text:style-name="P2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VIDETTA <text:s/>MICHELE</text:span></text:p>
      <text:p text:style-name="P4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55"><text:span text:style-name="T8"><text:tab/> <text:s text:c="3"/></text:span><text:span text:style-name="T7">ora Ud.</text:span><text:span text:style-name="T8"><text:tab/><text:tab/><text:tab/><text:tab/><text:tab/><text:tab/><text:tab/><text:tab/><text:tab/><text:tab/><text:tab/> <text:s text:c="3"/></text:span><text:span text:style-name="T7">Udienza</text:span></text:p>
      <text:p text:style-name="P38"/>
      <text:p text:style-name="P45"><text:span text:style-name="T8"><text:tab/></text:span><text:span text:style-name="T5">15</text:span><text:span text:style-name="T8"><text:tab/></text:span><text:span text:style-name="T5">307/2015</text:span><text:span text:style-name="T8"><text:tab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BONITO OLIVA <text:s/>FRANCESCO</text:span><text:span text:style-name="T8"><text:tab/></text:span><text:span text:style-name="T7">Avv.</text:span><text:span text:style-name="T8"><text:tab/></text:span><text:span text:style-name="T5">AVVOCATURA DISTRETTUALE</text:span></text:p>
      <text:p text:style-name="P22"/>
      <text:p text:style-name="P47"><text:span text:style-name="T8"><text:tab/></text:span><text:span text:style-name="T7">Avv.</text:span><text:span text:style-name="T8"><text:tab/></text:span><text:span text:style-name="T5">CAVASOLA <text:s/>PIETRO</text:span><text:span text:style-name="T8"><text:tab/></text:span></text:p>
      <text:p text:style-name="P23"/>
      <text:p text:style-name="P48"><text:span text:style-name="T8"><text:tab/></text:span><text:span text:style-name="T7">Avv.</text:span><text:span text:style-name="T8"><text:tab/></text:span><text:span text:style-name="T5">CALCAGNILE <text:s/>LUCA</text:span></text:p>
      <text:p text:style-name="P40"/>
      <text:p text:style-name="P48"><text:span text:style-name="T8"><text:tab/></text:span><text:span text:style-name="T7">Avv.</text:span><text:span text:style-name="T8"><text:tab/></text:span><text:span text:style-name="T5">DE FRANCHI <text:s/>ROCCO</text:span></text:p>
      <text:p text:style-name="P12"><text:soft-page-break/><text:span text:style-name="T1"><text:tab/></text:span></text:p>
      <text:p text:style-name="P12"><text:span text:style-name="T1"><text:tab/>Corte D'Appello di Potenza</text:span></text:p>
      <text:p text:style-name="P2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VIDETTA <text:s/>MICHELE</text:span></text:p>
      <text:p text:style-name="P8"/>
      <text:p text:style-name="P6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3"><text:span text:style-name="T8"><text:tab/> <text:s text:c="3"/></text:span><text:span text:style-name="T7">ora Ud.</text:span><text:span text:style-name="T8"><text:tab/><text:tab/><text:tab/><text:tab/><text:tab/><text:tab/><text:tab/><text:tab/><text:tab/><text:tab/><text:tab/> <text:s text:c="3"/></text:span><text:span text:style-name="T7">Udienza</text:span></text:p>
      <text:p text:style-name="P64"/>
      <text:p text:style-name="P72"><text:span text:style-name="T8"><text:tab/></text:span><text:span text:style-name="T5">16</text:span><text:span text:style-name="T8"><text:tab/></text:span><text:span text:style-name="T5">724/2018</text:span><text:span text:style-name="T8"><text:tab/></text:span></text:p>
      <text:p text:style-name="P65"/>
      <text:p text:style-name="P73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GRISORIO <text:s/>SALVATORE</text:span><text:span text:style-name="T8"><text:tab/></text:span><text:span text:style-name="T7">Avv.</text:span><text:span text:style-name="T8"><text:tab/></text:span><text:span text:style-name="T5">AGRESTI <text:s/>VITO</text:span></text:p>
      <text:p text:style-name="P66"/>
      <text:p text:style-name="P74"><text:span text:style-name="T8"><text:tab/></text:span><text:span text:style-name="T7">Avv.</text:span><text:span text:style-name="T8"><text:tab/></text:span><text:span text:style-name="T5">NANULA <text:s/>FRANCESCO STEFANO</text:span></text:p>
      <text:p text:style-name="P17"><text:span text:style-name="T5"><text:tab/></text:span></text:p>
      <text:p text:style-name="P12"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COLLAZZO <text:s/>CATALDO</text:span></text:p>
      <text:p text:style-name="P9"/>
      <text:p text:style-name="P9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9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58"/>
      <text:p text:style-name="P45"><text:span text:style-name="T5"><text:tab/>17</text:span><text:span text:style-name="T8"><text:tab/></text:span><text:span text:style-name="T5">330/2011</text:span><text:span text:style-name="T8"><text:tab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LACERENZA <text:s/>SILVANA LUCIA</text:span><text:span text:style-name="T8"><text:tab/></text:span><text:span text:style-name="T7">Avv.</text:span><text:span text:style-name="T8"><text:tab/></text:span><text:span text:style-name="T5">CATALANO <text:s/>MARIA DONATA</text:span></text:p>
      <text:p text:style-name="P41"/>
      <text:p text:style-name="P52"><text:span text:style-name="T8"><text:tab/></text:span></text:p>
      <text:p text:style-name="P48"><text:span text:style-name="T8"><text:tab/><text:tab/><text:tab/> <text:s text:c="2"/><text:tab/><text:tab/><text:tab/><text:tab/> <text:s text:c="2"/></text:span><text:span text:style-name="T6">PRIORITA’</text:span></text:p>
      <text:p text:style-name="P10"/>
      <text:p text:style-name="P12"><text:span text:style-name="T8"><text:tab/></text:span><text:span text:style-name="T1"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PAVESE <text:s/>ROCCO</text:span></text:p>
      <text:p text:style-name="P7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8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42"/>
      <text:p text:style-name="P45"><text:span text:style-name="T5"><text:tab/>18</text:span><text:span text:style-name="T8"><text:tab/></text:span><text:span text:style-name="T5">168/2014</text:span><text:span text:style-name="T8"><text:tab/></text:span><text:span text:style-name="T5"> 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PETRONE <text:s/>MARCO</text:span><text:span text:style-name="T8"><text:tab/></text:span><text:span text:style-name="T7">Avv.</text:span><text:span text:style-name="T8"><text:tab/></text:span><text:span text:style-name="T5">VACCARELLA <text:s/>ROMANO</text:span></text:p>
      <text:p text:style-name="P22"/>
      <text:p text:style-name="P50"><text:span text:style-name="T8"><text:tab/></text:span><text:span text:style-name="T7">Avv.</text:span><text:span text:style-name="T8"><text:tab/></text:span><text:span text:style-name="T5">D'ANGELLA <text:s/>ANIO</text:span><text:span text:style-name="T8"><text:tab/></text:span><text:span text:style-name="T7">Avv.</text:span><text:span text:style-name="T8"><text:tab/></text:span><text:span text:style-name="T5">PANICO <text:s/>ANTONIO</text:span></text:p>
      <text:p text:style-name="P40"/>
      <text:p text:style-name="P48"><text:span text:style-name="T8"><text:tab/></text:span><text:span text:style-name="T7">Avv.</text:span><text:span text:style-name="T8"><text:tab/></text:span><text:span text:style-name="T5">CALCULLI <text:s/>FRANCESCO<text:tab/><text:tab/> <text:s text:c="4"/></text:span><text:span text:style-name="T6">PRIORITA’</text:span></text:p>
      <text:p text:style-name="P15"/>
      <text:p text:style-name="P15"/>
      <text:p text:style-name="P12"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PAVESE <text:s/>ROCCO</text:span></text:p>
      <text:p text:style-name="P7"/>
      <text:p text:style-name="P6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67"/>
      <text:p text:style-name="P72"><text:span text:style-name="T8"><text:tab/></text:span><text:span text:style-name="T5">19</text:span><text:span text:style-name="T8"><text:tab/></text:span><text:span text:style-name="T5">253/2010</text:span><text:span text:style-name="T8"><text:tab/></text:span><text:span text:style-name="T5"> </text:span></text:p>
      <text:p text:style-name="P65"/>
      <text:p text:style-name="P73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PELUSO <text:s/>PASQUALE</text:span><text:span text:style-name="T8"><text:tab/></text:span><text:span text:style-name="T7">Avv.</text:span><text:span text:style-name="T8"><text:tab/></text:span><text:span text:style-name="T5">CONTE <text:s/>GIUSEPPE</text:span></text:p>
      <text:p text:style-name="P66"/>
      <text:p text:style-name="P75"><text:span text:style-name="T8"><text:tab/></text:span><text:span text:style-name="T7">Avv.</text:span><text:span text:style-name="T8"><text:tab/></text:span><text:span text:style-name="T5">PISCOPO <text:s/>FRANCESCO</text:span><text:span text:style-name="T8"><text:tab/></text:span><text:span text:style-name="T5"> </text:span></text:p>
      <text:p text:style-name="P68"/>
      <text:p text:style-name="P76"><text:span text:style-name="T8"><text:tab/></text:span><text:span text:style-name="T5"> </text:span></text:p>
      <text:p text:style-name="P72"><text:span text:style-name="T8"><text:tab/></text:span><text:span text:style-name="T5">20</text:span><text:span text:style-name="T8"><text:tab/></text:span><text:span text:style-name="T5">325/2010</text:span><text:span text:style-name="T8"><text:tab/></text:span><text:span text:style-name="T5"> </text:span></text:p>
      <text:p text:style-name="P65"/>
      <text:p text:style-name="P73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PETRONE <text:s/>LUIGI</text:span><text:span text:style-name="T8"><text:tab/></text:span><text:span text:style-name="T7">Avv.</text:span><text:span text:style-name="T8"><text:tab/></text:span><text:span text:style-name="T5">NOLE' <text:s/>VITO ANTONIO</text:span></text:p>
      <text:p text:style-name="P66"/>
      <text:p text:style-name="P77"><text:span text:style-name="T8"><text:tab/></text:span><text:span text:style-name="T7">Avv.</text:span><text:span text:style-name="T8"><text:tab/></text:span><text:span text:style-name="T5">BRUNETTI <text:s/>EMANUELE </text:span></text:p>
      <text:p text:style-name="P69"/>
      <text:p text:style-name="P72"><text:span text:style-name="T8"><text:tab/></text:span><text:span text:style-name="T5">21</text:span><text:span text:style-name="T8"><text:tab/></text:span><text:span text:style-name="T5">326/2010</text:span><text:span text:style-name="T8"><text:tab/></text:span><text:span text:style-name="T5"> </text:span></text:p>
      <text:p text:style-name="P65"/>
      <text:p text:style-name="P73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PETRONE <text:s/>LUIGI</text:span><text:span text:style-name="T8"><text:tab/></text:span><text:span text:style-name="T7">Avv.</text:span><text:span text:style-name="T8"><text:tab/></text:span><text:span text:style-name="T5">NOLE' <text:s/>VITO ANTONIO</text:span></text:p>
      <text:p text:style-name="P70"/>
      <text:p text:style-name="P77"><text:span text:style-name="T8"><text:tab/></text:span><text:span text:style-name="T7">Avv.</text:span><text:span text:style-name="T8"><text:tab/></text:span><text:span text:style-name="T5">BRUNETTI <text:s/>EMANUELE</text:span></text:p>
      <text:p text:style-name="P68"/>
      <text:p text:style-name="P78"><text:span text:style-name="T8"><text:tab/></text:span><text:span text:style-name="T5"> </text:span></text:p>
      <text:p text:style-name="P15"><text:soft-page-break/></text:p>
      <text:p text:style-name="P12"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COLLAZZO <text:s/>CATALDO</text:span></text:p>
      <text:p text:style-name="P8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8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26"/>
      <text:p text:style-name="P45"><text:span text:style-name="T8"><text:tab/></text:span><text:span text:style-name="T5">22</text:span><text:span text:style-name="T8"><text:tab/></text:span><text:span text:style-name="T5">338/2010</text:span><text:span text:style-name="T8"><text:tab/></text:span><text:span text:style-name="T5"> 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LATERZA <text:s/>DOMINGA</text:span><text:span text:style-name="T8"><text:tab/></text:span><text:span text:style-name="T7">Avv.</text:span><text:span text:style-name="T8"><text:tab/></text:span><text:span text:style-name="T5">IUELE <text:s/>FRANCESCO</text:span></text:p>
      <text:p text:style-name="P31"/>
      <text:p text:style-name="P54"><text:span text:style-name="T8"><text:tab/></text:span><text:span text:style-name="T5"> </text:span></text:p>
      <text:p text:style-name="P12"><text:span text:style-name="T1"><text:tab/></text:span></text:p>
      <text:p text:style-name="P12"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PAVESE <text:s/>ROCCO</text:span></text:p>
      <text:p text:style-name="P7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8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45"><text:span text:style-name="T8"><text:tab/></text:span></text:p>
      <text:p text:style-name="P38"/>
      <text:p text:style-name="P45"><text:span text:style-name="T8"><text:tab/></text:span><text:span text:style-name="T5">23</text:span><text:span text:style-name="T8"><text:tab/></text:span><text:span text:style-name="T5">458/2010</text:span><text:span text:style-name="T8"><text:tab/></text:span><text:span text:style-name="T5"> 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AVVOCATURA DISTRETTUALE</text:span><text:span text:style-name="T8"><text:tab/></text:span><text:span text:style-name="T7">Avv.</text:span><text:span text:style-name="T8"><text:tab/></text:span><text:span text:style-name="T5">GUARINO <text:s/>SALVATORE PAOLO</text:span></text:p>
      <text:p text:style-name="P1"/>
      <text:p text:style-name="P12"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PAVESE <text:s/>ROCCO</text:span></text:p>
      <text:p text:style-name="P7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9"><text:span text:style-name="T8"><text:tab/><text:tab/></text:span><text:span text:style-name="T7">ora Ud.</text:span><text:span text:style-name="T8"><text:tab/><text:tab/><text:tab/></text:span><text:span text:style-name="T7">Udienza</text:span><text:span text:style-name="T8"><text:tab/></text:span></text:p>
      <text:p text:style-name="P33"/>
      <text:p text:style-name="P45"><text:span text:style-name="T8"><text:tab/></text:span><text:span text:style-name="T5">24</text:span><text:span text:style-name="T8"><text:tab/></text:span><text:span text:style-name="T5">246/2011</text:span><text:span text:style-name="T8"><text:tab/></text:span><text:span text:style-name="T5"> 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DEL RE <text:s/>POMPEO</text:span><text:span text:style-name="T8"><text:tab/></text:span><text:span text:style-name="T7">Avv.</text:span><text:span text:style-name="T8"><text:tab/></text:span><text:span text:style-name="T5">CUOMO <text:s/>RODOLFO</text:span></text:p>
      <text:p text:style-name="P29"/>
      <text:p text:style-name="P48"><text:span text:style-name="T8"><text:tab/></text:span><text:span text:style-name="T7">Avv.</text:span><text:span text:style-name="T8"><text:tab/></text:span><text:span text:style-name="T5">DI TOMMASO <text:s/>ROBERTO</text:span></text:p>
      <text:p text:style-name="P36"/>
      <text:p text:style-name="P45"><text:span text:style-name="T8"><text:tab/></text:span><text:span text:style-name="T5">25</text:span><text:span text:style-name="T8"><text:tab/></text:span><text:span text:style-name="T5">247/2011</text:span><text:span text:style-name="T8"><text:tab/></text:span><text:span text:style-name="T5"> 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VICECONTE <text:s/>VINCENZO</text:span><text:span text:style-name="T8"><text:tab/></text:span><text:span text:style-name="T7">Avv.</text:span><text:span text:style-name="T8"><text:tab/></text:span><text:span text:style-name="T5">BONAFINE <text:s/>VINCENZO</text:span></text:p>
      <text:p text:style-name="P1"/>
      <text:p text:style-name="P1"/>
      <text:p text:style-name="P12"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PAVESE <text:s/>ROCCO</text:span></text:p>
      <text:p text:style-name="P7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9"><text:span text:style-name="T8"><text:tab/><text:tab/></text:span><text:span text:style-name="T7">ora Ud.</text:span><text:span text:style-name="T8"><text:tab/><text:tab/><text:tab/></text:span><text:span text:style-name="T7">Udienza</text:span><text:span text:style-name="T8"><text:tab/></text:span></text:p>
      <text:p text:style-name="P25"/>
      <text:p text:style-name="P45"><text:span text:style-name="T8"><text:tab/></text:span><text:span text:style-name="T5">26</text:span><text:span text:style-name="T8"><text:tab/></text:span><text:span text:style-name="T5">254/2011</text:span><text:span text:style-name="T8"><text:tab/></text:span><text:span text:style-name="T5"> 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BRUNETTI <text:s/>EMANUELE</text:span><text:span text:style-name="T8"><text:tab/></text:span><text:span text:style-name="T7">Avv.</text:span><text:span text:style-name="T8"><text:tab/></text:span><text:span text:style-name="T5">BAIRATI <text:s/>CHIARA</text:span></text:p>
      <text:p text:style-name="P22"/>
      <text:p text:style-name="P48"><text:span text:style-name="T8"><text:tab/></text:span><text:span text:style-name="T7">Avv.</text:span><text:span text:style-name="T8"><text:tab/></text:span><text:span text:style-name="T5">SCATORCHIA <text:s/>MARIA TERESA</text:span></text:p>
      <text:p text:style-name="P34"/>
      <text:p text:style-name="P52"><text:span text:style-name="T8"><text:tab/></text:span><text:span text:style-name="T5"> </text:span></text:p>
      <text:p text:style-name="P43"/>
      <text:p text:style-name="P48"><text:span text:style-name="T8"><text:tab/></text:span><text:span text:style-name="T7">Avv.</text:span><text:span text:style-name="T8"><text:tab/></text:span><text:span text:style-name="T5">PAGANO <text:s/>FEDERICO</text:span></text:p>
      <text:p text:style-name="P38"/>
      <text:p text:style-name="P45"><text:span text:style-name="T8"><text:tab/></text:span><text:span text:style-name="T5">27</text:span><text:span text:style-name="T8"><text:tab/></text:span><text:span text:style-name="T5">256/2011</text:span><text:span text:style-name="T8"><text:tab/></text:span><text:span text:style-name="T5"> 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SCARINGELLI <text:s/>LUIGI</text:span><text:span text:style-name="T8"><text:tab/></text:span><text:span text:style-name="T7">Avv.</text:span><text:span text:style-name="T8"><text:tab/></text:span><text:span text:style-name="T5">BRUNETTI <text:s/>EMANUELE</text:span></text:p>
      <text:p text:style-name="P22"/>
      <text:p text:style-name="P48"><text:span text:style-name="T8"><text:tab/></text:span><text:span text:style-name="T7">Avv.</text:span><text:span text:style-name="T8"><text:tab/></text:span><text:span text:style-name="T5">GERARDI <text:s/>MARIA</text:span></text:p>
      <text:p text:style-name="P52"><text:span text:style-name="T5"><text:tab/></text:span></text:p>
      <text:p text:style-name="P15"><text:soft-page-break/></text:p>
      <text:p text:style-name="P12"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COLLAZZO <text:s/>CATALDO</text:span></text:p>
      <text:p text:style-name="P7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9"><text:span text:style-name="T8"><text:tab/><text:tab/></text:span><text:span text:style-name="T7">ora Ud.</text:span><text:span text:style-name="T8"><text:tab/><text:tab/><text:tab/></text:span><text:span text:style-name="T7">Udienza</text:span><text:span text:style-name="T8"><text:tab/></text:span></text:p>
      <text:p text:style-name="P38"/>
      <text:p text:style-name="P45"><text:span text:style-name="T8"><text:tab/></text:span><text:span text:style-name="T5">28</text:span><text:span text:style-name="T8"><text:tab/></text:span><text:span text:style-name="T5">308/2011</text:span><text:span text:style-name="T8"><text:tab/></text:span><text:span text:style-name="T5"> 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CANCELLARA <text:s/>TEODORA</text:span><text:span text:style-name="T8"><text:tab/></text:span><text:span text:style-name="T7">Avv.</text:span><text:span text:style-name="T8"><text:tab/></text:span><text:span text:style-name="T5">COSCIA <text:s/>ANTONIO</text:span></text:p>
      <text:p text:style-name="P31"/>
      <text:p text:style-name="P52"><text:span text:style-name="T8"><text:tab/></text:span><text:span text:style-name="T5"> </text:span></text:p>
      <text:p text:style-name="P36"/>
      <text:p text:style-name="P45"><text:span text:style-name="T8"><text:tab/></text:span><text:span text:style-name="T5">29</text:span><text:span text:style-name="T8"><text:tab/></text:span><text:span text:style-name="T5">340/2011</text:span><text:span text:style-name="T8"><text:tab/></text:span><text:span text:style-name="T5"> 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AVVOCATURA DISTRETTUALE</text:span><text:span text:style-name="T8"><text:tab/></text:span><text:span text:style-name="T7">Avv.</text:span><text:span text:style-name="T8"><text:tab/></text:span><text:span text:style-name="T5">FAGGELLA <text:s/>ENZO </text:span></text:p>
      <text:p text:style-name="P36"/>
      <text:p text:style-name="P45"><text:span text:style-name="T8"><text:tab/></text:span><text:span text:style-name="T5">30</text:span><text:span text:style-name="T8"><text:tab/></text:span><text:span text:style-name="T5">392/2011</text:span><text:span text:style-name="T8"><text:tab/></text:span><text:span text:style-name="T5"> 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DEL MONTE <text:s/>FRANCO</text:span><text:span text:style-name="T8"><text:tab/></text:span><text:span text:style-name="T7">Avv.</text:span><text:span text:style-name="T8"><text:tab/></text:span><text:span text:style-name="T5">TRAFICANTE <text:s/>DONATO</text:span></text:p>
      <text:p text:style-name="P41"/>
      <text:p text:style-name="P52"><text:span text:style-name="T8"><text:tab/></text:span><text:span text:style-name="T5"> </text:span></text:p>
      <text:p text:style-name="P43"/>
      <text:p text:style-name="P48"><text:span text:style-name="T8"><text:tab/></text:span><text:span text:style-name="T7">Avv.</text:span><text:span text:style-name="T8"><text:tab/></text:span><text:span text:style-name="T5">TORCIANO <text:s/>MAURO</text:span></text:p>
      <text:p text:style-name="P12"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COLLAZZO <text:s/>CATALDO</text:span></text:p>
      <text:p text:style-name="P7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8"><text:span text:style-name="T8"><text:tab/><text:tab/></text:span><text:span text:style-name="T7">ora Ud.</text:span><text:span text:style-name="T8"><text:tab/><text:tab/><text:tab/></text:span><text:span text:style-name="T7">Udienza</text:span><text:span text:style-name="T5"><text:tab/></text:span></text:p>
      <text:p text:style-name="P59"/>
      <text:p text:style-name="P18"><text:span text:style-name="T5"><text:tab/>31</text:span><text:span text:style-name="T8"><text:tab/> <text:s text:c="7"/></text:span><text:span text:style-name="T5">450/2014 <text:s text:c="5"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VIGGIANO <text:s/>ROCCO</text:span><text:span text:style-name="T8"><text:tab/></text:span><text:span text:style-name="T7">Avv.</text:span><text:span text:style-name="T8"><text:tab/></text:span><text:span text:style-name="T5">MATTEO PUGLIESE <text:s/>FRANCESCO</text:span></text:p>
      <text:p text:style-name="P41"/>
      <text:p text:style-name="P52"><text:span text:style-name="T8"><text:tab/></text:span><text:span text:style-name="T5"> </text:span></text:p>
      <text:p text:style-name="P16"/>
      <text:p text:style-name="P12"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COLLAZZO <text:s/>CATALDO</text:span></text:p>
      <text:p text:style-name="P7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8"><text:span text:style-name="T8"><text:tab/><text:tab/></text:span><text:span text:style-name="T7">ora Ud.</text:span><text:span text:style-name="T8"><text:tab/><text:tab/><text:tab/></text:span><text:span text:style-name="T7">Udienza</text:span><text:span text:style-name="T5"><text:tab/></text:span></text:p>
      <text:p text:style-name="P27"/>
      <text:p text:style-name="P45"><text:span text:style-name="T8"><text:tab/></text:span><text:span text:style-name="T5">32</text:span><text:span text:style-name="T8"><text:tab/></text:span><text:span text:style-name="T5">123/2015</text:span><text:span text:style-name="T8"><text:tab/></text:span><text:span text:style-name="T5"> </text:span></text:p>
      <text:p text:style-name="P27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RUGGI <text:s/>CARMINE</text:span><text:span text:style-name="T8"><text:tab/></text:span><text:span text:style-name="T7">Avv.</text:span><text:span text:style-name="T8"><text:tab/></text:span><text:span text:style-name="T5">SANTOCHIRICO <text:s/>VINCENZO</text:span></text:p>
      <text:p text:style-name="P11"/>
      <text:p text:style-name="P17"><text:span text:style-name="T8"><text:tab/></text:span></text:p>
      <text:p text:style-name="P12"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PAVESE <text:s/>ROCCO</text:span></text:p>
      <text:p text:style-name="P7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9"><text:span text:style-name="T8"><text:tab/><text:tab/></text:span><text:span text:style-name="T7">ora Ud.</text:span><text:span text:style-name="T8"><text:tab/><text:tab/><text:tab/></text:span><text:span text:style-name="T7">Udienza</text:span><text:span text:style-name="T8"><text:tab/></text:span></text:p>
      <text:p text:style-name="P38"/>
      <text:p text:style-name="P45"><text:span text:style-name="T8"><text:tab/></text:span><text:span text:style-name="T5">33</text:span><text:span text:style-name="T8"><text:tab/></text:span><text:span text:style-name="T5">169/2015</text:span><text:span text:style-name="T8"><text:tab/></text:span><text:span text:style-name="T5"> 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MONTESANO <text:s/>FRANCESCO</text:span><text:span text:style-name="T8"><text:tab/></text:span><text:span text:style-name="T7">Avv.</text:span><text:span text:style-name="T8"><text:tab/></text:span><text:span text:style-name="T5">PINTO <text:s/>PASQUALE FABIO</text:span></text:p>
      <text:p text:style-name="P31"/>
      <text:p text:style-name="P54"><text:span text:style-name="T8"><text:tab/></text:span><text:span text:style-name="T5"> </text:span></text:p>
      <text:p text:style-name="P15"/>
      <text:p text:style-name="P12"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COLLAZZO <text:s/>CATALDO</text:span></text:p>
      <text:p text:style-name="P7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8"><text:soft-page-break/><text:span text:style-name="T8"><text:tab/><text:tab/></text:span><text:span text:style-name="T7">ora Ud.</text:span><text:span text:style-name="T8"><text:tab/><text:tab/><text:tab/></text:span><text:span text:style-name="T7">Udienza</text:span><text:span text:style-name="T5"><text:tab/></text:span></text:p>
      <text:p text:style-name="P57"/>
      <text:p text:style-name="P45"><text:span text:style-name="T5"><text:tab/>34</text:span><text:span text:style-name="T8"><text:tab/></text:span><text:span text:style-name="T5">258/2015</text:span><text:span text:style-name="T8"><text:tab/></text:span><text:span text:style-name="T5"> 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FAILLACE <text:s/>ALESSANDRA</text:span><text:span text:style-name="T8"><text:tab/></text:span><text:span text:style-name="T7">Avv.</text:span><text:span text:style-name="T8"><text:tab/></text:span><text:span text:style-name="T5">ROSSOMANDO <text:s/>MATTEO</text:span></text:p>
      <text:p text:style-name="P22"/>
      <text:p text:style-name="P48"><text:span text:style-name="T8"><text:tab/></text:span><text:span text:style-name="T7">Avv.</text:span><text:span text:style-name="T8"><text:tab/></text:span><text:span text:style-name="T5">IMPERIO <text:s/>CLELIA</text:span></text:p>
      <text:p text:style-name="P40"/>
      <text:p text:style-name="P48"><text:span text:style-name="T8"><text:tab/></text:span><text:span text:style-name="T7">Avv.</text:span><text:span text:style-name="T8"><text:tab/></text:span><text:span text:style-name="T5">SECONDO <text:s/>ROBERTO</text:span></text:p>
      <text:p text:style-name="P39"/>
      <text:p text:style-name="P52"><text:span text:style-name="T8"><text:tab/></text:span><text:span text:style-name="T5"> </text:span></text:p>
      <text:p text:style-name="P43"/>
      <text:p text:style-name="P48"><text:span text:style-name="T8"><text:tab/></text:span><text:span text:style-name="T7">Avv.</text:span><text:span text:style-name="T8"><text:tab/></text:span><text:span text:style-name="T5">PANETTA <text:s/>NICOLA</text:span></text:p>
      <text:p text:style-name="P12"><text:bookmark text:name="_GoBack"/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COLLAZZO <text:s/>CATALDO</text:span></text:p>
      <text:p text:style-name="P8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55"><text:span text:style-name="T8"><text:tab/> <text:s text:c="3"/></text:span><text:span text:style-name="T7">ora Ud.</text:span><text:span text:style-name="T8"><text:tab/><text:tab/><text:tab/><text:tab/><text:tab/><text:tab/><text:tab/><text:tab/><text:tab/><text:tab/><text:tab/> <text:s text:c="3"/></text:span><text:span text:style-name="T7">Udienza</text:span></text:p>
      <text:p text:style-name="P30"/>
      <text:p text:style-name="P45"><text:span text:style-name="T8"><text:tab/></text:span><text:span text:style-name="T5">35</text:span><text:span text:style-name="T8"><text:tab/></text:span><text:span text:style-name="T5">759/2016</text:span><text:span text:style-name="T8"><text:tab/></text:span><text:span text:style-name="T5"> 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PERRI <text:s/>NICOLA EDOARDO</text:span><text:span text:style-name="T8"><text:tab/></text:span><text:span text:style-name="T7">Avv.</text:span><text:span text:style-name="T8"><text:tab/></text:span><text:span text:style-name="T5">LAGINESTRA <text:s/>MARIA ANTONIETTA</text:span></text:p>
      <text:p text:style-name="P25"/>
      <text:p text:style-name="P45"><text:span text:style-name="T8"><text:tab/></text:span><text:span text:style-name="T5">36</text:span><text:span text:style-name="T8"><text:tab/></text:span><text:span text:style-name="T5">908/2016</text:span><text:span text:style-name="T8"><text:tab/></text:span><text:span text:style-name="T5"> 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LAUCIELLO <text:s/>GIOVANNI</text:span><text:span text:style-name="T8"><text:tab/></text:span><text:span text:style-name="T7">Avv.</text:span><text:span text:style-name="T8"><text:tab/></text:span><text:span text:style-name="T5">COLUZZI <text:s/>ROSANNA</text:span></text:p>
      <text:p text:style-name="P27"/>
      <text:p text:style-name="P52"><text:span text:style-name="T5"><text:tab/> </text:span><text:span text:style-name="T7">Avv. </text:span><text:span text:style-name="T5">SERRA <text:s/>MAURO</text:span><text:span text:style-name="T8"><text:tab/></text:span><text:span text:style-name="T5"> </text:span></text:p>
      <text:p text:style-name="P43"/>
      <text:p text:style-name="P48"><text:span text:style-name="T8"><text:tab/></text:span><text:span text:style-name="T7">Avv.</text:span><text:span text:style-name="T8"><text:tab/></text:span><text:span text:style-name="T5">MUNI <text:s/>MASSIMILIANO</text:span></text:p>
      <text:p text:style-name="P39"/>
      <text:p text:style-name="P52"><text:span text:style-name="T5"><text:s/></text:span></text:p>
      <text:p text:style-name="P12"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PAVESE <text:s/>ROCCO</text:span></text:p>
      <text:p text:style-name="P7"/>
      <text:p text:style-name="P6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2"><text:span text:style-name="T8"><text:tab/><text:tab/></text:span><text:span text:style-name="T7">ora Ud.</text:span><text:span text:style-name="T8"><text:tab/><text:tab/><text:tab/></text:span><text:span text:style-name="T7">Udienza</text:span><text:span text:style-name="T8"><text:tab/></text:span></text:p>
      <text:p text:style-name="P64"/>
      <text:p text:style-name="P72"><text:span text:style-name="T8"><text:tab/></text:span><text:span text:style-name="T5">37</text:span><text:span text:style-name="T8"><text:tab/></text:span><text:span text:style-name="T5">457/2018</text:span><text:span text:style-name="T8"><text:tab/></text:span><text:span text:style-name="T5"> </text:span></text:p>
      <text:p text:style-name="P65"/>
      <text:p text:style-name="P73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BORDONI <text:s/>GABRIELE</text:span><text:span text:style-name="T8"><text:tab/></text:span><text:span text:style-name="T7">Avv.</text:span><text:span text:style-name="T8"><text:tab/></text:span><text:span text:style-name="T5">CASTELLUCCI <text:s/>GIOVANNI</text:span></text:p>
      <text:p text:style-name="P71"/>
      <text:p text:style-name="P79"><text:span text:style-name="T8"><text:tab/></text:span><text:span text:style-name="T5"> </text:span></text:p>
      <text:p text:style-name="P80"/>
      <text:p text:style-name="P72"><text:span text:style-name="T5"><text:tab/>38</text:span><text:span text:style-name="T8"><text:tab/></text:span><text:span text:style-name="T5">723/2018</text:span><text:span text:style-name="T8"><text:tab/></text:span><text:span text:style-name="T5"> </text:span></text:p>
      <text:p text:style-name="P65"/>
      <text:p text:style-name="P73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GRISORIO <text:s/>SALVATORE</text:span><text:span text:style-name="T8"><text:tab/></text:span><text:span text:style-name="T7">Avv.</text:span><text:span text:style-name="T8"><text:tab/></text:span><text:span text:style-name="T5">AGRESTI <text:s/>VITO</text:span></text:p>
      <text:p text:style-name="P70"/>
      <text:p text:style-name="P74"><text:span text:style-name="T8"><text:tab/></text:span><text:span text:style-name="T7">Avv.</text:span><text:span text:style-name="T8"><text:tab/></text:span><text:span text:style-name="T5">NANULA <text:s/>FRANCESCO STEFANO</text:span></text:p>
      <text:p text:style-name="P68"/>
      <text:p text:style-name="P79"><text:span text:style-name="T8"><text:tab/></text:span><text:span text:style-name="T5"> </text:span></text:p>
      <text:p text:style-name="P15"/>
      <text:p text:style-name="P12"><text:span text:style-name="T1"><text:tab/>Corte D'Appello di Potenza</text:span></text:p>
      <text:p text:style-name="P6"/>
      <text:p text:style-name="P13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28/05/2019</text:span><text:span text:style-name="T8"><text:tab/></text:span><text:span text:style-name="T3">Sezione <text:s/></text:span><text:span text:style-name="T8"><text:tab/></text:span><text:span text:style-name="T3">01</text:span></text:p>
      <text:p text:style-name="P3"/>
      <text:p text:style-name="P14"><text:span text:style-name="T8"><text:tab/></text:span><text:span text:style-name="T3">GIUDICE</text:span><text:span text:style-name="T8"><text:tab/></text:span><text:span text:style-name="T4">PAVESE <text:s/>ROCCO</text:span></text:p>
      <text:p text:style-name="P8"/>
      <text:p text:style-name="P18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19"><text:span text:style-name="T8"><text:tab/><text:tab/></text:span><text:span text:style-name="T7">ora Ud.</text:span><text:span text:style-name="T8"><text:tab/><text:tab/><text:tab/></text:span><text:span text:style-name="T7">Udienza</text:span><text:span text:style-name="T8"><text:tab/></text:span></text:p>
      <text:p text:style-name="P36"/>
      <text:p text:style-name="P45"><text:span text:style-name="T8"><text:tab/></text:span><text:span text:style-name="T5">39</text:span><text:span text:style-name="T8"><text:tab/></text:span><text:span text:style-name="T5">732/2018</text:span><text:span text:style-name="T8"><text:tab/></text:span><text:span text:style-name="T5"> 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BARBATO <text:s/>GIROLAMO</text:span><text:span text:style-name="T8"><text:tab/></text:span><text:span text:style-name="T7">Avv.</text:span><text:span text:style-name="T8"><text:tab/></text:span><text:span text:style-name="T5">MANZIONE <text:s/>MASSIMO</text:span><text:span text:style-name="T8"><text:tab/></text:span><text:span text:style-name="T7"> </text:span></text:p>
      <text:p text:style-name="P38"/>
      <text:p text:style-name="P45"><text:span text:style-name="T8"><text:tab/></text:span><text:span text:style-name="T5">40</text:span><text:span text:style-name="T8"><text:tab/></text:span><text:span text:style-name="T5">734/2018</text:span><text:span text:style-name="T8"><text:tab/></text:span><text:span text:style-name="T5"> <text:s/></text:span></text:p>
      <text:p text:style-name="P21"/>
      <text:p text:style-name="P4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VACCHIANO <text:s/>EMILIO</text:span><text:span text:style-name="T8"><text:tab/></text:span><text:span text:style-name="T7">Avv.</text:span><text:span text:style-name="T8"><text:tab/></text:span><text:span text:style-name="T5">CARISSIMO <text:s/>RAFFAELE</text:span><text:span text:style-name="T8"><text:tab/></text:span></text:p>
      <text:p text:style-name="P44"/>
      <text:p text:style-name="P52"><text:span text:style-name="T8"><text:tab/></text:span><text:span text:style-name="T5"> </text:span></text:p>
      <text:p text:style-name="P43"/>
      <text:p text:style-name="P48"><text:span text:style-name="T8"><text:tab/></text:span><text:span text:style-name="T7">Avv.</text:span><text:span text:style-name="T8"><text:tab/></text:span><text:span text:style-name="T5">IADANZA <text:s/>PAOLO</text:span></text:p>
      <text:p text:style-name="P40"/>
      <text:p text:style-name="P48"><text:span text:style-name="T8"><text:tab/></text:span><text:span text:style-name="T7">Avv.</text:span><text:span text:style-name="T8"><text:tab/></text:span><text:span text:style-name="T5">LACAVA <text:s/>MARIA RAFFAELLA</text:span></text:p>
      <text:p text:style-name="P40"/>
      <text:p text:style-name="P48"><text:span text:style-name="T8"><text:tab/></text:span><text:span text:style-name="T7">Avv.</text:span><text:span text:style-name="T8"><text:tab/></text:span><text:span text:style-name="T5">SARACCO <text:s/>Umberto</text:span></text:p>
      <text:p text:style-name="P28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Cicatelli</meta:initial-creator>
    <dc:creator>Chiara Cicatelli</dc:creator>
    <meta:editing-cycles>30</meta:editing-cycles>
    <meta:creation-date>2019-05-20T06:53:00</meta:creation-date>
    <dc:date>2019-05-24T10:05:00</dc:date>
    <meta:editing-duration>PT3M1S</meta:editing-duration>
    <meta:generator>OpenOffice/4.1.6$Win32 OpenOffice.org_project/416m1$Build-9790</meta:generator>
    <meta:document-statistic meta:table-count="0" meta:image-count="0" meta:object-count="0" meta:page-count="8" meta:paragraph-count="293" meta:word-count="1166" meta:character-count="86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