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name-complex="Tahoma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8pt" style:font-size-asian="18pt" style:font-name-complex="Arial2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style:font-name="Tahoma" fo:font-size="13pt" style:font-size-asian="13pt" style:font-name-complex="Tahoma1"/>
    </style:style>
    <style:style style:name="P10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Tahoma" fo:font-size="13pt" style:font-size-asian="13pt" style:font-name-complex="Tahoma1"/>
    </style:style>
    <style:style style:name="P11" style:family="paragraph" style:parent-style-name="Standard">
      <style:paragraph-properties fo:margin-left="2.498cm" fo:margin-right="0cm" fo:line-height="100%" fo:text-indent="0cm" style:auto-text-indent="false"/>
    </style:style>
    <style:style style:name="P12" style:family="paragraph" style:parent-style-name="Standard">
      <style:paragraph-properties fo:margin-left="2.498cm" fo:margin-right="0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2.498cm" fo:margin-right="0cm" fo:line-height="100%" fo:text-indent="0cm" style:auto-text-indent="false"/>
      <style:text-properties style:font-name="Arial1" fo:font-size="18pt" style:font-size-asian="18pt" style:font-name-complex="Arial2" style:font-size-complex="18pt"/>
    </style:style>
    <style:style style:name="P14" style:family="paragraph" style:parent-style-name="Standard">
      <style:paragraph-properties fo:margin-left="2.498cm" fo:margin-right="0cm" fo:line-height="100%" fo:text-align="end" style:justify-single-word="false" fo:text-indent="0cm" style:auto-text-indent="false"/>
      <style:text-properties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 fo:margin-left="2.501cm" fo:margin-right="0cm" style:line-height-at-least="0.423cm" fo:text-indent="0cm" style:auto-text-indent="false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2" style:family="text">
      <style:text-properties style:font-name="Arial1" fo:font-size="18pt" style:font-size-asian="18pt" style:font-name-complex="Arial2" style:font-size-complex="18pt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4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5" style:family="text">
      <style:text-properties style:font-name="Arial1" fo:font-size="28pt" fo:font-weight="bold" style:font-size-asian="28pt" style:font-weight-asian="bold" style:font-name-complex="Arial2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CORTE D’APPELLO DI POTENZA</text:span></text:p>
      <text:p text:style-name="P3"><text:span text:style-name="T2">SEZIONE CIVILE</text:span></text:p>
      <text:p text:style-name="P3"><text:span text:style-name="T4">RUOLO DI UDIENZA COLLEGIALE</text:span></text:p>
      <text:p text:style-name="P3"><text:span text:style-name="T5">01 OTTOBRE 2019</text:span></text:p>
      <text:p text:style-name="P5"/>
      <text:p text:style-name="P3"><text:span text:style-name="T2"><text:s text:c="34"/>ORA DI INIZIO _______________</text:span></text:p>
      <text:p text:style-name="P4"><text:span text:style-name="T2">ORA DI CHIUSURA_____________</text:span></text:p>
      <text:p text:style-name="P2"><text:span text:style-name="T2"><text:s text:c="16"/></text:span></text:p>
      <text:p text:style-name="P2"><text:span text:style-name="T2"><text:s text:c="16"/>Presidente <text:s text:c="14"/>dr. Iannuzzi Alberto</text:span></text:p>
      <text:p text:style-name="P11"><text:span text:style-name="T2"><text:s text:c="2"/>Consigliere <text:s text:c="13"/>dr. Pavese Rocco</text:span></text:p>
      <text:p text:style-name="P11"><text:span text:style-name="T2"><text:s text:c="2"/>Consigliere <text:s text:c="13"/>dr. Collazzo Cataldo <text:s text:c="4"/></text:span></text:p>
      <text:p text:style-name="P11"><text:span text:style-name="T2"><text:s text:c="2"/>Consigliere <text:s text:c="13"/>dr. <text:s/>Videtta Michele</text:span></text:p>
      <text:p text:style-name="P11"><text:span text:style-name="T2"><text:s text:c="2"/>Giudice Onorario <text:s text:c="4"/>dr. Guzzi Salvatore</text:span></text:p>
      <text:p text:style-name="P11"><text:span text:style-name="T2"><text:s text:c="2"/>Giudice Onorario <text:s text:c="4"/>dr. Nastri Fabrizio</text:span></text:p>
      <text:p text:style-name="P11"><text:span text:style-name="T2"><text:s text:c="10"/></text:span></text:p>
      <text:p text:style-name="P11"><text:span text:style-name="T2"><text:s text:c="26"/>Assistito dall’Assistente Giudiziario</text:span></text:p>
      <text:p text:style-name="P15"><text:span text:style-name="T2"><text:tab/><text:tab/><text:tab/> <text:s text:c="4"/><text:tab/><text:tab/><text:tab/>Dott.ssa Chiara Cicatelli</text:span></text:p>
      <text:p text:style-name="P9"/>
      <text:p text:style-name="P9"/>
      <text:p text:style-name="P3"><text:soft-page-break/><text:span text:style-name="T1">CORTE D’APPELLO DI POTENZA</text:span></text:p>
      <text:p text:style-name="P3"><text:span text:style-name="T2">SEZIONE CIVILE</text:span></text:p>
      <text:p text:style-name="P7"/>
      <text:p text:style-name="P3"><text:span text:style-name="T4">RUOLO DI UDIENZA COLLEGIALE</text:span></text:p>
      <text:p text:style-name="P3"><text:span text:style-name="T5">01 OTTOBRE 2019</text:span></text:p>
      <text:p text:style-name="P6"/>
      <text:p text:style-name="P3"><text:span text:style-name="T2"><text:s text:c="34"/>ORA DI INIZIO _______________</text:span></text:p>
      <text:p text:style-name="P4"><text:span text:style-name="T2">ORA DI CHIUSURA_____________</text:span></text:p>
      <text:p text:style-name="P8"/>
      <text:p text:style-name="P3"><text:span text:style-name="T3">COLLEGIO “A”</text:span></text:p>
      <text:p text:style-name="P2"><text:span text:style-name="T2"><text:s text:c="16"/>Presidente <text:s text:c="22"/>dr. Iannuzzi Alberto</text:span></text:p>
      <text:p text:style-name="P2"><text:span text:style-name="T2"><text:tab/><text:tab/> <text:s/>Consigliere <text:tab/><text:tab/><text:tab/> <text:s text:c="6"/>dr. <text:s/>Videtta Michele</text:span></text:p>
      <text:p text:style-name="P11"><text:span text:style-name="T2"><text:s text:c="2"/>Giudice Onorario <text:s text:c="12"/>dr. Guzzi Salvatore</text:span></text:p>
      <text:p text:style-name="P13"/>
      <text:p text:style-name="P12"><text:span text:style-name="T2">Assistito dall’Assistente Giudiziario</text:span></text:p>
      <text:p text:style-name="P12"><text:span text:style-name="T2">Dott.ssa Chiara Cicatelli</text:span></text:p>
      <text:p text:style-name="P1"/>
      <text:p text:style-name="P9"/>
      <text:p text:style-name="P9"/>
      <text:p text:style-name="P3"><text:span text:style-name="T1">CORTE D’APPELLO DI POTENZA</text:span></text:p>
      <text:p text:style-name="P3"><text:soft-page-break/><text:span text:style-name="T2">SEZIONE CIVILE</text:span></text:p>
      <text:p text:style-name="P7"/>
      <text:p text:style-name="P3"><text:span text:style-name="T4">RUOLO DI UDIENZA COLLEGIALE</text:span></text:p>
      <text:p text:style-name="P3"><text:span text:style-name="T5">01 OTTOBRE 2019</text:span></text:p>
      <text:p text:style-name="P6"/>
      <text:p text:style-name="P3"><text:span text:style-name="T2"><text:s text:c="34"/>ORA DI INIZIO _______________</text:span></text:p>
      <text:p text:style-name="P4"><text:span text:style-name="T2">ORA DI CHIUSURA_____________</text:span></text:p>
      <text:p text:style-name="P8"/>
      <text:p text:style-name="P3"><text:span text:style-name="T3">COLLEGIO “B”</text:span></text:p>
      <text:p text:style-name="P2"><text:span text:style-name="T2"><text:s text:c="16"/>Presidente <text:s text:c="14"/>dr. Pavese Rocco</text:span></text:p>
      <text:p text:style-name="P11"><text:span text:style-name="T2"><text:s text:c="2"/>Consigliere <text:s text:c="13"/>dr. Collazzo Cataldo</text:span></text:p>
      <text:p text:style-name="P2"><text:span text:style-name="T2"><text:s text:c="2"/><text:tab/><text:tab/> <text:s/>Giudice Onorario <text:s text:c="4"/>dr. Nastri Fabrizio</text:span><text:bookmark text:name="_GoBack"/></text:p>
      <text:p text:style-name="P14"/>
      <text:p text:style-name="P12"><text:span text:style-name="T2">Assistito dall’Assistente Giudiziario</text:span></text:p>
      <text:p text:style-name="P12"><text:span text:style-name="T2">Dott.ssa Chiara Cicat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32</meta:editing-cycles>
    <meta:print-date>2019-02-21T07:41:00</meta:print-date>
    <meta:creation-date>2018-03-29T14:49:00</meta:creation-date>
    <dc:date>2019-09-27T07:52:00</dc:date>
    <meta:editing-duration>PT1M38S</meta:editing-duration>
    <meta:generator>OpenOffice/4.1.6$Win32 OpenOffice.org_project/416m1$Build-9790</meta:generator>
    <meta:document-statistic meta:table-count="0" meta:image-count="0" meta:object-count="0" meta:page-count="3" meta:paragraph-count="40" meta:word-count="134" meta:character-count="1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