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NewRoman,Bold" svg:font-family="'TimesNewRoman,Bold'"/>
    <style:font-face style:name="TimesNewRoman" svg:font-family="TimesNewRoman" style:font-family-generic="roman"/>
    <style:font-face style:name="TimesNewRoman,Italic" svg:font-family="'TimesNewRoman,Italic'" style:font-family-generic="script"/>
    <style:font-face style:name="Arial1" svg:font-family="Arial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 style:text-autospace="none"/>
      <style:text-properties style:font-name="TimesNewRoman,Bold" fo:font-size="10pt" style:font-name-asian="TimesNewRoman,Bold" style:font-size-asian="10pt" style:font-name-complex="TimesNewRoman,Bold" style:font-size-complex="10pt"/>
    </style:style>
    <style:style style:name="P2" style:family="paragraph" style:parent-style-name="Standard">
      <style:paragraph-properties fo:line-height="150%" fo:text-align="start" style:justify-single-word="false" style:text-autospace="none"/>
      <style:text-properties style:font-name="TimesNewRoman,Bold" fo:font-size="10pt" fo:font-weight="bold" style:font-name-asian="TimesNewRoman,Bold" style:font-size-asian="10pt" style:font-weight-asian="bold" style:font-name-complex="TimesNewRoman,Bold" style:font-size-complex="10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NewRoman,Bold" fo:font-size="14pt" fo:font-weight="bold" style:font-name-asian="TimesNewRoman,Bold" style:font-size-asian="14pt" style:font-weight-asian="bold" style:font-name-complex="TimesNewRoman,Bold" style:font-size-complex="14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NewRoman,Bold" fo:font-size="14pt" fo:font-weight="bold" style:font-name-asian="TimesNewRoman,Bold" style:font-size-asian="14pt" style:font-weight-asian="bold" style:font-name-complex="TimesNewRoman,Bold" style:font-size-complex="14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NewRoman,Bold" fo:font-size="12pt" fo:font-weight="bold" style:font-name-asian="TimesNewRoman,Bold" style:font-size-asian="12pt" style:font-weight-asian="bold" style:font-name-complex="TimesNewRoman,Bold" style:font-size-complex="12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NewRoman,Bold" fo:font-size="12pt" fo:font-weight="bold" style:font-name-asian="TimesNewRoman,Bold" style:font-size-asian="12pt" style:font-weight-asian="bold" style:font-name-complex="TimesNewRoman,Bold" style:font-size-complex="12pt" style:font-weight-complex="bold"/>
    </style:style>
    <style:style style:name="P7" style:family="paragraph" style:parent-style-name="Standard">
      <style:paragraph-properties fo:line-height="150%" fo:text-align="start" style:justify-single-word="false" style:text-autospace="none"/>
      <style:text-properties style:font-name="TimesNewRoman,Bold" fo:font-size="12pt" fo:font-weight="bold" style:font-name-asian="TimesNewRoman,Bold" style:font-size-asian="12pt" style:font-weight-asian="bold" style:font-name-complex="TimesNewRoman,Bold" style:font-size-complex="12pt" style:font-weight-complex="bold"/>
    </style:style>
    <style:style style:name="P8" style:family="paragraph" style:parent-style-name="Standard">
      <style:paragraph-properties fo:line-height="150%" fo:text-align="center" style:justify-single-word="false" style:text-autospace="none"/>
      <style:text-properties style:font-name="TimesNewRoman,Bold" fo:font-size="12pt" fo:font-weight="bold" style:font-name-asian="TimesNewRoman,Bold" style:font-size-asian="12pt" style:font-weight-asian="bold" style:font-name-complex="TimesNewRoman,Bold" style:font-size-complex="12pt" style:font-weight-complex="bold"/>
    </style:style>
    <style:style style:name="P9" style:family="paragraph" style:parent-style-name="Standard">
      <style:paragraph-properties fo:line-height="150%" fo:text-align="start" style:justify-single-word="false" style:text-autospace="none"/>
      <style:text-properties style:font-name="TimesNewRoman" fo:font-size="12pt" style:font-name-asian="TimesNewRoman" style:font-size-asian="12pt" style:font-name-complex="TimesNewRoman" style:font-size-complex="12pt"/>
    </style:style>
    <style:style style:name="P10" style:family="paragraph" style:parent-style-name="Standard">
      <style:paragraph-properties fo:line-height="200%" fo:text-align="start" style:justify-single-word="false" style:text-autospace="none"/>
      <style:text-properties style:font-name="TimesNewRoman" fo:font-size="12pt" style:font-name-asian="TimesNewRoman" style:font-size-asian="12pt" style:font-name-complex="TimesNewRoman" style:font-size-complex="12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" fo:font-size="12pt" style:font-name-asian="TimesNewRoman" style:font-size-asian="12pt" style:font-name-complex="TimesNewRoman" style:font-size-complex="12pt"/>
    </style:style>
    <style:style style:name="P12" style:family="paragraph" style:parent-style-name="Standard">
      <style:paragraph-properties fo:line-height="150%" fo:text-align="start" style:justify-single-word="false" style:text-autospace="none"/>
      <style:text-properties style:font-name="TimesNewRoman" fo:font-size="12pt" fo:font-weight="bold" style:font-name-asian="TimesNewRoman" style:font-size-asian="12pt" style:font-weight-asian="bold" style:font-name-complex="TimesNewRoman" style:font-size-complex="12pt" style:font-weight-complex="bold"/>
    </style:style>
    <style:style style:name="P13" style:family="paragraph" style:parent-style-name="Standard">
      <style:paragraph-properties fo:line-height="150%" fo:text-align="start" style:justify-single-word="false" style:text-autospace="none"/>
    </style:style>
    <style:style style:name="P14" style:family="paragraph" style:parent-style-name="Standard">
      <style:paragraph-properties fo:line-height="200%" fo:text-align="start" style:justify-single-word="false" style:text-autospace="none"/>
    </style:style>
    <style:style style:name="P15" style:family="paragraph" style:parent-style-name="Standard">
      <style:paragraph-properties fo:line-height="150%" fo:text-align="start" style:justify-single-word="false" style:text-autospace="none"/>
      <style:text-properties style:font-name="TimesNewRoman,Italic" fo:font-size="12pt" fo:font-style="italic" style:font-name-asian="TimesNewRoman,Italic" style:font-size-asian="12pt" style:font-style-asian="italic" style:font-name-complex="TimesNewRoman,Italic" style:font-size-complex="12pt" style:font-style-complex="italic"/>
    </style:style>
    <style:style style:name="T1" style:family="text">
      <style:text-properties style:font-name="TimesNewRoman" fo:font-size="12pt" style:font-name-asian="TimesNewRoman" style:font-size-asian="12pt" style:font-name-complex="TimesNewRoman" style:font-size-complex="12pt"/>
    </style:style>
    <style:style style:name="T2" style:family="text">
      <style:text-properties style:font-name="TimesNewRoman" fo:font-size="18pt" style:font-name-asian="TimesNewRoman" style:font-size-asian="18pt" style:font-name-complex="TimesNewRoman" style:font-size-complex="18pt"/>
    </style:style>
    <style:style style:name="T3" style:family="text">
      <style:text-properties style:font-name="TimesNewRoman,Italic" fo:font-size="12pt" fo:font-style="italic" style:font-name-asian="TimesNewRoman,Italic" style:font-size-asian="12pt" style:font-style-asian="italic" style:font-name-complex="TimesNewRoman,Italic" style:font-size-complex="12pt" style:font-style-complex="italic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style:font-name="Arial1" style:font-name-asian="Arial1" style:font-name-complex="Arial1"/>
    </style:style>
    <style:style style:name="T6" style:family="text">
      <style:text-properties style:font-name="Arial1" fo:font-size="12pt" style:font-name-asian="Arial1" style:font-size-asian="12pt" style:font-name-complex="Arial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OMANDA PER L’INSERIMENTO NELL’ELENCO PER IL PATROCINIO</text:p>
      <text:p text:style-name="P4"/>
      <text:p text:style-name="P4">A SPESE DELLO STATO EX ART. 2 L. N. 25 DEL 24.02.2005</text:p>
      <text:p text:style-name="P5"/>
      <text:p text:style-name="P5"/>
      <text:p text:style-name="P6">AL CONSIGLIO DELL’ORDINE DEGLI AVVOCATI DI LAGONEGRO</text:p>
      <text:p text:style-name="P10"/>
      <text:p text:style-name="P10">Il sottoscritto ______________________________________, nato a ________________________</text:p>
      <text:p text:style-name="P10">il________________, con studio in ____________________________ CAP __________ alla</text:p>
      <text:p text:style-name="P10">Via_____________________________, telefono: __________________________,</text:p>
      <text:p text:style-name="P10">fax_______________________, iscritto nell’Albo degli Avvocati di _____________________ dal</text:p>
      <text:p text:style-name="P10">__________________</text:p>
      <text:p text:style-name="P5"/>
      <text:p text:style-name="P6">C H I E D E</text:p>
      <text:p text:style-name="P11"/>
      <text:p text:style-name="P13"><text:span text:style-name="T1">di essere iscritto in uno o più dei seguenti elenchi </text:span><text:span text:style-name="T3">(barrare le caselle che interessano)</text:span></text:p>
      <text:p text:style-name="P15"/>
      <text:p text:style-name="P14"><text:span text:style-name="T6">□</text:span><text:span text:style-name="T1"> MATERIA CIVILE</text:span></text:p>
      <text:p text:style-name="P10"><text:span text:style-name="T5">□ </text:span>MATERIA PENALE</text:p>
      <text:p text:style-name="P10"><text:span text:style-name="T5">□ </text:span>MATERIA AMMINISTRATIVA</text:p>
      <text:p text:style-name="P10"><text:span text:style-name="T5">□ </text:span>MATERIA CONTABILE</text:p>
      <text:p text:style-name="P10"><text:span text:style-name="T5">□ </text:span>MATERIA TRIBUTARIA</text:p>
      <text:p text:style-name="P10"><text:span text:style-name="T5">□ </text:span>AFFARI DI VOLONTARIA GIURISDIZIONE</text:p>
      <text:p text:style-name="P7"/>
      <text:p text:style-name="P8">D I C H I A R A</text:p>
      <text:p text:style-name="P9">sotto la propria responsabilità di essere idoneo alla iscrizione negli elenchi di cui sopra, avendo</text:p>
      <text:p text:style-name="P9">esercitato la professione, nelle materie di cui alla presente istanza, per almeno due anni e non</text:p>
      <text:p text:style-name="P9">avendo riportato nei cinque anni precedenti sanzioni disciplinari superiori all’avvertimento.</text:p>
      <text:p text:style-name="P9">Ai fini della dimostrazione della specifica esperienza professionale maturata in ciascuna delle</text:p>
      <text:p text:style-name="P9">materie prescelte</text:p>
      <text:p text:style-name="P8">A L L E G A</text:p>
      <text:p text:style-name="P9">autocertificazione riportante, per un numero minimo di due anni, l’elenco di procedimenti trattati</text:p>
      <text:p text:style-name="P9">con indicazione dell’Autorità Giudiziaria, di numero di Registro Generale nonché dello stato o della</text:p>
      <text:p text:style-name="P1"><text:soft-page-break/><text:span text:style-name="T1">diligente coltivazione di ciascun procedimento (</text:span><text:span text:style-name="T2">*</text:span><text:span text:style-name="T1">).</text:span></text:p>
      <text:p text:style-name="P8">A L L E G A</text:p>
      <text:p text:style-name="P9">Inoltre autocertificazione con cui si segnala la partecipazione a stages, master e corsi a tema; la</text:p>
      <text:p text:style-name="P9">pubblicazione di testi o articoli giuridici o quant’altro idoneo a dimostrare il possesso di specifiche</text:p>
      <text:p text:style-name="P9"/>
      <text:p text:style-name="P9">attitudini nel settore indicato.</text:p>
      <text:p text:style-name="P2"><text:span text:style-name="T4">* </text:span><text:span text:style-name="T1">Il numero annuo di procedimenti occorrenti per la iscrizione nei singoli elenchi è di:</text:span></text:p>
      <text:p text:style-name="P12">10 per la materia penale e 5 per ognuna delle altre materie.</text:p>
      <text:p text:style-name="P9"/>
      <text:p text:style-name="P9"/>
      <text:p text:style-name="P9"/>
      <text:p text:style-name="P9"/>
      <text:p text:style-name="P9"/>
      <text:p text:style-name="P9"/>
      <text:p text:style-name="P9">__________,lì _______________ <text:s text:c="27"/>(firma) ______________________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NewRoman,Bold" svg:font-family="'TimesNewRoman,Bold'"/>
    <style:font-face style:name="TimesNewRoman" svg:font-family="TimesNewRoman" style:font-family-generic="roman"/>
    <style:font-face style:name="TimesNewRoman,Italic" svg:font-family="'TimesNewRoman,Italic'" style:font-family-generic="script"/>
    <style:font-face style:name="Arial1" svg:font-family="Arial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rdine Avvocati Lagonegro </meta:initial-creator>
    <meta:creation-date>2017-01-13T11:18:26.79</meta:creation-date>
    <dc:date>2017-01-13T12:05:19.99</dc:date>
    <dc:creator>Ordine Avvocati Lagonegro </dc:creator>
    <meta:editing-duration>PT5M17S</meta:editing-duration>
    <meta:editing-cycles>1</meta:editing-cycles>
    <meta:generator>OpenOffice/4.1.6$Win32 OpenOffice.org_project/416m1$Build-9790</meta:generator>
    <meta:document-statistic meta:table-count="0" meta:image-count="0" meta:object-count="0" meta:page-count="2" meta:paragraph-count="33" meta:word-count="267" meta:character-count="1894"/>
  </office:meta>
</office:document-meta>
</file>